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in parkeervak achter woning van 25-3 tm 4-5-26, Schweitzerstraat 78, 1433AJ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februari 2026 een besluit genomen op de aanvraag. De vergunning is aangevraagd voor het plaatsen van een container in parkeervak achter woning van 25-3 tm 4-5-26 op locatie Schweitzerstraat 78, 1433AJ Kudelstaar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091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8 maart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091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84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4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4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14</meta:user-defined>
    <meta:user-defined meta:name="DCTERMS.abstract">Betreft:  besluit op locatie Schweitzerstraat 78, 1433AJ Kudelstaart</meta:user-defined>
    <dc:language>nl</dc:language>
    <meta:user-defined meta:name="OVERHEIDop.locatietype/OVERHEIDop.gebiedsmarkering">Vlak</meta:user-defined>
    <meta:user-defined meta:name="DC.title">Aanvraag vergunning toegekend voor het plaatsen van een container in parkeervak achter woning van 25-3 tm 4-5-26, Schweitzerstraat 78, 1433AJ Kudelstaart</meta:user-defined>
    <meta:user-defined meta:name="DCTERMS.W3CDTF/DCTERMS.available">2026-02-06</meta:user-defined>
    <meta:user-defined meta:name="DCTERMS.W3CDTF/OVERHEIDop.jaargang">2026</meta:user-defined>
    <meta:user-defined meta:name="OVERHEIDop.publicationIssue">54849</meta:user-defined>
    <meta:user-defined meta:name="OVERHEIDop.GmbID/DC.identifier">gmb-2026-54849</meta:user-defined>
    <meta:user-defined meta:name="OVERHEIDop.versieInformatie"/>
  </office:meta>
</office:document-meta>
</file>