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zwaartermijn zaaknummer 9003Z-25-4636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De beschikking is op 19 november 2025 verleend. Dit betekent dat de bezwaartermijn op 28 januari 2026 is verstreken.</text:span>
            </text:span>
          </text:p>
            <text:p text:style-name="common-al"/>
            <text:p text:style-name="common-al">
            <text:span text:style-name="nadrukcur">
              <text:span text:style-name="nadrukvet">Bent u het niet eens met de vergunning?</text:span>
            </text:span>
          </text:p>
            <text:p text:style-name="common-al">
            <text:span text:style-name="nadrukcur"> U</text:span>
            <text:span text:style-name="nadrukcur"> kunt de gemeente tot 20 februari 2026 laten weten dat u het niet eens bent met de vergunning. In deze periode kunt u ook de documenten met informatie over de vergunning bekijk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484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bezwaartermijn zaaknummer 9003Z-25-463694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48</meta:user-defined>
    <meta:user-defined meta:name="OVERHEIDop.GmbID/DC.identifier">gmb-2026-54848</meta:user-defined>
    <meta:user-defined meta:name="OVERHEIDop.versieInformatie"/>
  </office:meta>
</office:document-meta>
</file>