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wijzigen van gevelbekleding en pannendak vervangen, Langstraat 225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74</text:p>
            <text:p text:style-name="common-al">Omschrijving: het wijzigen van gevelbekleding en pannendak vervangen</text:p>
            <text:p text:style-name="common-al">Adres: Langstraat 225 te Gendt</text:p>
            <text:p text:style-name="common-al">Activiteit: Bouwactiviteit (omgevingsplan)</text:p>
            <text:p text:style-name="common-al">Besluit: Verlengd</text:p>
            <text:p text:style-name="common-al">Datum ondertekening: 26-1-2026</text:p>
            <text:p text:style-name="common-al">Datum verzending: 26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wijzigen van gevelbekleding en pannendak vervangen, Langstraat 225 te Gend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45</meta:user-defined>
    <meta:user-defined meta:name="OVERHEIDop.GmbID/DC.identifier">gmb-2026-54845</meta:user-defined>
    <meta:user-defined meta:name="OVERHEIDop.versieInformatie"/>
  </office:meta>
</office:document-meta>
</file>