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vertoom 80-1 105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, de indeling en de kozijnen aan de zijgevel van de logiesfunctie met behoud van de bestaande 68 slaapplekken</text:p>
            <text:p text:style-name="common-al">Besluit: verleend</text:p>
            <text:p text:style-name="common-al">Besluit verzonden op: 04-02-2026</text:p>
            <text:p text:style-name="common-al">Zaakadres: Overtoom 80-1 1054HL Amsterdam</text:p>
            <text:p text:style-name="common-al">Zaaknummer: Z2025-031341</text:p>
            <text:p text:style-name="common-al">DSO-nummer: 20250718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13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4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4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41</meta:user-defined>
    <meta:user-defined meta:name="DCTERMS.abstract">wijzigen van de brandcompartimentering, de indeling en de kozijnen aan de zijgevel van de logiesfunctie met behoud van de bestaande 68 slaapplek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vertoom 80-1 1054HL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40</meta:user-defined>
    <meta:user-defined meta:name="OVERHEIDop.GmbID/DC.identifier">gmb-2026-54840</meta:user-defined>
    <meta:user-defined meta:name="OVERHEIDop.versieInformatie"/>
  </office:meta>
</office:document-meta>
</file>