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in de exploitatie- en alcoholwetvergunning van het Vlaamsch Broodjuys, gevestigd aan de Korte Haven 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5 januari 2026 de wijziging in exploitatie- en alcoholwetvergunning verleend aan het horecabedrijf Vlaamsch Broodhuys, gevestigd aan de Korrte Haven 5 te Schiedam in verband met de uitbreiding van het terras.</text:p>
            <text:p text:style-name="common-al"/>
            <text:p text:style-name="common-al">De uitbreiding van het terras is gesitueerd op de terrasboot voor het pand.</text:p>
            <text:p text:style-name="common-al"/>
            <text:p text:style-name="common-al">Vanaf 14 januari 2026 ligt een afschrift van de verleende vergunningen, gedurende zes weken gerekend vanaf de datum van het besluit, ter inzage bij het Klant Contact Centrum (Omgevingsloket), Stadserf 1 te Schiedam (alleen op afspraak).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Wijziging exploitatie- en alcoholwetvergunning Vlaamsch Broodhuys</meta:user-defined>
    <dc:language>nl</dc:language>
    <meta:user-defined meta:name="OVERHEIDop.locatietype/OVERHEIDop.gebiedsmarkering">Adres</meta:user-defined>
    <meta:user-defined meta:name="DC.title">Verleende wijziging in de exploitatie- en alcoholwetvergunning van het Vlaamsch Broodjuys, gevestigd aan de Korte Haven 5 te Schi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5484</meta:user-defined>
    <meta:user-defined meta:name="OVERHEIDop.GmbID/DC.identifier">gmb-2026-5484</meta:user-defined>
    <meta:user-defined meta:name="OVERHEIDop.versieInformatie"/>
  </office:meta>
</office:document-meta>
</file>