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TAM-Omgevingsplan ‘Hoofdstuk 22e Middelveen V,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Wolden maken bekend dat de gemeenteraad op 18 december 2025 het TAM-Omgevingsplan ‘Hoofdstuk 22<text:span text:style-name="sup">e</text:span> Middelveen V, Zuidwolde’ gewijzigd heeft vastgesteld. </text:p>
            <text:p text:style-name="common-al">
            <text:span text:style-name="nadrukvet">Het plan</text:span>
          </text:p>
            <text:p text:style-name="common-al">De gemeente De Wolden is van plan om de nieuwe woonwijk 'Middelveen V' aan de zuidzijde van Zuidwolde te realiseren. De ontwikkeling omvat 146 nieuwe woningen en sluit aan bij de oostelijk gelegen uitbreidingswijk 'Middelveen IV'. Voor de ontwikkeling is een stedenbouwkundig ontwerp gemaakt, dat als basis dient voor de wijziging van het omgevingsplan. Het plangebied ligt ten zuidwesten van Zuidwolde en ligt zowel binnen als buiten bestaand stedelijk gebied.</text:p>
            <text:p text:style-name="common-al">
            <text:span text:style-name="nadrukvet">De wijzigingen</text:span>
          </text:p>
            <text:p text:style-name="common-al">De gemeenteraad heeft bij de vaststelling van het Omgevingsplan wijzigingen aangebracht. De wijzigingen hebben betrekking op het aantal woningen en het stedenbouwkundig plan. Daarnaast zijn in de begripsbepalingen en regels enkele (ambtshalve) wijzigingen doorgevoerd en zijn geactualiseerde bijlagen toegevoegd. </text:p>
            <text:p text:style-name="common-al">
            <text:span text:style-name="nadrukvet">Ter inzage</text:span>
          </text:p>
            <text:p text:style-name="common-al">Het vaststellingsbesluit en het TAM-Omgevingsplan liggen met ingang van 12 februari 2026 gedurende 6 weken ter inzage. Inzien kan via:</text:p>
            <text:list text:style-name="id1-3-2-1-1-8">
              <text:list-item text:style-override="id1-3-2-1-1-8-1">
                <text:number>1.</text:number>
                <text:p text:style-name="al">Een bezoek aan het gemeentehuis in Zuidwolde, Raadshuisstraat 2, 9721 GD. Het gemeentehuis is alleen op afspraak te bezoeken. </text:p>
              </text:list-item>
              <text:list-item text:style-override="id1-3-2-1-1-8-2">
                <text:number>2.</text:number>
                <text:p text:style-name="al">www.omgevingswet.overheid.nl/regels-op-de-kaart, zoek op planidentificatie: NL.IMRO.1690.TAMOPH22eMdvV-VG01</text:p>
              </text:list-item>
            </text:list>
            <text:p text:style-name="common-al">
            <text:span text:style-name="nadrukvet">Beroep</text:span>
          </text:p>
            <text:p text:style-name="common-al">Gedurende de termijn van ter inzagelegging kan beroep worden ingesteld tegen het vastgestelde Omgevingsplan bij de Afdeling bestuursrechtspraak van de Raad van State, Postbus 20019, 2500 AE ’s-Gravenhage. </text:p>
            <text:p text:style-name="common-al">
            <text:span text:style-name="nadrukvet">Inwerkingtreding</text:span>
          </text:p>
            <text:p text:style-name="last-al">Op grond van artikel 16.78, lid 1, van de Omgevingswet treedt het TAM-omgevingsplan vier weken na de bekendmaking van het vaststellingsbesluit in werking. Een beroepschrift heeft geen schorsende werking. Diegene die beroep heeft ingesteld kan bij de voorzieningengerechter van de Afdeling bestuursrechtspraak van de Raad van State een verzoek om voorlopige voorziening indienen. Onder de Omgevingswet heeft een verzoek om voorlopige voorziening géén schorsende werking. Dat betekent dat het indienen van een verzoek om voorlopige voorziening er niet voor zorgt dat een omgevingsplan voorlopig niet uitgevoerd kan worden. Dat gebeurt pas als de voorzieningenrechter een verzoek om voorlopige voorziening geheel of gedeeltelijk toewij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83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3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3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TAMOPH22eMdvV-VG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aststelling TAM-Omgevingsplan ‘Hoofdstuk 22e Middelveen V, Zuidwolde’</meta:user-defined>
    <meta:user-defined meta:name="DCTERMS.W3CDTF/DCTERMS.available">2026-02-11</meta:user-defined>
    <meta:user-defined meta:name="DCTERMS.W3CDTF/OVERHEIDop.jaargang">2026</meta:user-defined>
    <meta:user-defined meta:name="OVERHEIDop.publicationIssue">54834</meta:user-defined>
    <meta:user-defined meta:name="OVERHEIDop.GmbID/DC.identifier">gmb-2026-54834</meta:user-defined>
    <meta:user-defined meta:name="OVERHEIDop.versieInformatie"/>
  </office:meta>
</office:document-meta>
</file>