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- Verlenging beslistermijn Omgevingsvergunning, het bouwen van twee woningen, de Plak Kad. Sect. E. nr. 2379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002</text:p>
            <text:p text:style-name="common-al">Omschrijving: het bouwen van twee woningen</text:p>
            <text:p text:style-name="common-al">Adres: de Plak Kad. Sect. E. nr. 2379 te Bemmel</text:p>
            <text:p text:style-name="common-al">Activiteit: Bouwactiviteit (omgevingsplan)</text:p>
            <text:p text:style-name="common-al">Besluit: Verlengd</text:p>
            <text:p text:style-name="common-al">Datum ondertekening: 28-1-2026</text:p>
            <text:p text:style-name="common-al">Datum verzending: 28-1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83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3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3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GM Gemeente Lingewaard- Verlenging beslistermijn Omgevingsvergunning, het bouwen van twee woningen, de Plak Kad. Sect. E. nr. 2379 te Bemmel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31</meta:user-defined>
    <meta:user-defined meta:name="OVERHEIDop.GmbID/DC.identifier">gmb-2026-54831</meta:user-defined>
    <meta:user-defined meta:name="OVERHEIDop.versieInformatie"/>
  </office:meta>
</office:document-meta>
</file>