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en wijzigen van de kerkzaal op de begane grond en 1e verdieping, Westdijk 35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dijk 35, Zuidschermer<text:span text:style-name="nadrukvet">; </text:span>het uitbreiden en wijzigen van de kerkzaal op de begane grond en 1e verdieping</text:p>
            <text:p text:style-name="common-al">
            
          </text:p>
            <text:p text:style-name="common-al">Datum ontvangst: 03-02-2026</text:p>
            <text:p text:style-name="common-al">Zaaknummer: 000013572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2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2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2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7234</meta:user-defined>
    <dc:language>nl</dc:language>
    <meta:user-defined meta:name="OVERHEIDop.locatietype/OVERHEIDop.gebiedsmarkering">Vlak</meta:user-defined>
    <meta:user-defined meta:name="DC.title">Omgevingsvergunning aangevraagd: het uitbreiden en wijzigen van de kerkzaal op de begane grond en 1e verdieping, Westdijk 35, Zuidschermer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29</meta:user-defined>
    <meta:user-defined meta:name="OVERHEIDop.GmbID/DC.identifier">gmb-2026-54829</meta:user-defined>
    <meta:user-defined meta:name="OVERHEIDop.versieInformatie"/>
  </office:meta>
</office:document-meta>
</file>