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outer Sluislaan 6, 1461A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6 heeft de gemeente een aanvraag ontvangen voor een Omgevingsvergunning op het adres Wouter Sluislaan 6, 1461AC Zuidoostbeemster. De aanvraag is geregistreerd onder zaaknummer Z2026-00000363. Dit is aangevraagd:</text:p>
            <text:list text:style-name="id1-3-2-1-1-2">
              <text:list-item text:style-override="id1-3-2-1-1-2-1">
                <text:number>•</text:number>
                <text:p text:style-name="al">het plaatsen van een dakopbouw tussen twee zadeldaken op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82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63</meta:user-defined>
    <meta:user-defined meta:name="DCTERMS.abstract">Betreft: aanvraag op locatie Wouter Sluislaan 6, 1461AC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Wouter Sluislaan 6, 1461AC Zuidoostbeemst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27</meta:user-defined>
    <meta:user-defined meta:name="OVERHEIDop.GmbID/DC.identifier">gmb-2026-54827</meta:user-defined>
    <meta:user-defined meta:name="OVERHEIDop.versieInformatie"/>
  </office:meta>
</office:document-meta>
</file>