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rgunningsaanvraag Eursing 12 Bei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Midden-Drenthe maakt bekend de beslistermijn van de aanvraag omgevingsvergunning voor het adres Eursing 12 te Beilen te verlengen met 6 weken. Dat op basis van artikel 16.64 lid 2 Omgevingswet.</text:p>
            <text:p text:style-name="al">In het kort gaat de aanvraag over het realiseren van drie bed and breakfasts in een bestaande schuur.</text:p>
            <text:p text:style-name="al"/>
            <text:p text:style-name="al">Als de vergunning wordt verleend, publiceert de gemeente een nieuw bericht. Tegen een besluit verlenging beslistermijn kan geen bezwaar worden ingediend. Dat is pas mogelijk nadat een omgevingsvergunning is verleend.</text:p>
            <text:p text:style-name="al"/>
            <text:p text:style-name="al">Voor meer informatie kunt u contact opnemen met gemeente@middendrenthe.n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82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2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2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Midden-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n-Drenthe</meta:user-defined>
    <meta:user-defined meta:name="OVERHEID.Gemeente/DCTERMS.publisher">Midden-Drenthe</meta:user-defined>
    <meta:user-defined meta:name="OVERHEID.TaxonomieBeleidsagendaDecentraal/OVERHEID.category">Ruimte en infrastructuur | Organisatie en beleid</meta:user-defined>
    <meta:user-defined meta:name="OVERHEIDop.referentienummer">5074052</meta:user-defined>
    <dc:language>nl</dc:language>
    <meta:user-defined meta:name="OVERHEIDop.locatietype/OVERHEIDop.gebiedsmarkering">Adres</meta:user-defined>
    <meta:user-defined meta:name="DC.title">Verlenging beslistermijn vergunningsaanvraag Eursing 12 Beil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21</meta:user-defined>
    <meta:user-defined meta:name="OVERHEIDop.GmbID/DC.identifier">gmb-2026-54821</meta:user-defined>
    <meta:user-defined meta:name="OVERHEIDop.versieInformatie"/>
  </office:meta>
</office:document-meta>
</file>