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evitstraat 52 2025ZJ Haarlem, 0392-2026-0019252, dakrenovatie en plaatsen dakkapel aan de voorzijde, ontvangen op 0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252</meta:user-defined>
    <meta:user-defined meta:name="DCTERMS.abstract">dakrenovatie en plaats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evitstraat 52 2025ZJ Haarlem, 0392-2026-0019252, dakrenovatie en plaatsen dakkapel aan de voorzijde, ontvangen op 03-02-2026</meta:user-defined>
    <meta:user-defined meta:name="DCTERMS.W3CDTF/DCTERMS.available">2026-02-06</meta:user-defined>
    <meta:user-defined meta:name="DCTERMS.W3CDTF/OVERHEIDop.jaargang">2026</meta:user-defined>
    <meta:user-defined meta:name="OVERHEIDop.publicationIssue">54818</meta:user-defined>
    <meta:user-defined meta:name="OVERHEIDop.GmbID/DC.identifier">gmb-2026-54818</meta:user-defined>
    <meta:user-defined meta:name="OVERHEIDop.versieInformatie"/>
  </office:meta>
</office:document-meta>
</file>