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Sloterweg 473/Zonnekruidweg,  Badhoevedorp - het intrekken van de vergunning voor de opslag van verontreinigde grond op TTOP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deeltelijk intrekken van de vergunning van 26 maart 2013, met kenmerk 2012-0017835, namelijk voor de milieubelastende activiteit ‘het opslaan van grond van de kwaliteitsklasse matig of sterk verontreinigd’ als bedoeld in artikel 3.48k, lid 1 onder a van het Besluit activiteiten leefomgeving, voor zover deze activiteit plaatsvindt op de locatie TTOP1 aan de Zonnekruidweg te Badhoevedorp.</text:p>
            <text:p text:style-name="common-al">Aanvrager: Schiphol Nederland B.V.</text:p>
            <text:p text:style-name="common-al">Zaaknummer: OD2025-0034845</text:p>
            <text:p text:style-name="common-al">DSO nummer: n.v.t. (ingediend via webformulier)</text:p>
            <text:p text:style-name="common-al">Uitkomst besluit: ingetrokken</text:p>
            <text:p text:style-name="common-al">Datum besluit: 03-02-2026</text:p>
            <text:p text:style-name="common-al">Bezwaar in te dienen tot en met: 17-03-2026</text:p>
            <text:p text:style-name="common-al">Namens: Gemeente Haarlemmermeer</text:p>
            <text:p text:style-name="common-al">Wilt u de gepubliceerde documenten behorende bij deze bekendmaking in zien, klik dan <text:a xlink:href="https://edataloket.odnzkg.nl/?q=%7B%22search%22%3A%22OD2025-003484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8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4845</meta:user-defined>
    <meta:user-defined meta:name="DCTERMS.abstract">het intrekken van de vergunning voor de opslag van verontreinigde grond op TTOP1</meta:user-defined>
    <dc:language>nl</dc:language>
    <meta:user-defined meta:name="OVERHEIDop.locatietype/OVERHEIDop.gebiedsmarkering">Punt</meta:user-defined>
    <meta:user-defined meta:name="DC.title">Vergunning ingetrokken - Sloterweg 473/Zonnekruidweg,  Badhoevedorp - het intrekken van de vergunning voor de opslag van verontreinigde grond op TTOP1</meta:user-defined>
    <meta:user-defined meta:name="DCTERMS.W3CDTF/DCTERMS.available">2026-02-06</meta:user-defined>
    <meta:user-defined meta:name="DCTERMS.W3CDTF/OVERHEIDop.jaargang">2026</meta:user-defined>
    <meta:user-defined meta:name="OVERHEIDop.publicationIssue">54815</meta:user-defined>
    <meta:user-defined meta:name="OVERHEIDop.GmbID/DC.identifier">gmb-2026-54815</meta:user-defined>
    <meta:user-defined meta:name="OVERHEIDop.versieInformatie"/>
  </office:meta>
</office:document-meta>
</file>