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het realiseren van een logistiek centrum aan de Moezelweg 180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buiten behandeling wordt gesteld voor David Hart Properties VIII B.V., gevestigd aan de Moezelweg 180, 3198 LS te Rotterdam-Europoort.</text:p>
            <text:p text:style-name="common-al"/>
            <text:p text:style-name="common-al">Aangevraagde activiteit(en)  : Geen significante wijziging</text:p>
            <text:p text:style-name="common-al">Toelichting en uitleg over activiteit : Voor het realiseren van een logistiek centrum met een bruto vloeroppervlak </text:p>
            <text:p text:style-name="common-al">                                                                (bvo) van 9.184m2 voor de op- en overslag van koopmansgoederen en ADR- </text:p>
            <text:p text:style-name="common-al">                                                                 goederen</text:p>
            <text:p text:style-name="common-al">Aanvraagdatum    : 13 juni 2025</text:p>
            <text:p text:style-name="common-al">Besluitdatum    : 4 januari 2026  </text:p>
            <text:p text:style-name="common-al">Bekendmaking    : 5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739380 en/of het verzoeknummer: 2025061300524.</text:p>
            <text:p text:style-name="common-al"/>
            <text:p text:style-name="common-al"/>
            <text:p text:style-name="common-al">U kunt de stukken ook digitaal inzien met betrekking tot deze procedure door op onderstaande link te klikken:</text:p>
            <text:p text:style-name="common-al">
            <text:a xlink:href="https://loket.dcmr.nl/mozard/!suite92.scherm1007?mObj=9776443" xlink:type="simple">https://loket.dcmr.nl/mozard/!suite92.scherm1007?mObj=977644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9380 </meta:user-defined>
    <meta:user-defined meta:name="DCTERMS.abstract">Burgemeester en wethouders van de gemeente Rotterdam maken bekend dat de volgende omgevingsvergunning buiten behandeling wordt gesteld </meta:user-defined>
    <dc:language>nl</dc:language>
    <meta:user-defined meta:name="OVERHEIDop.locatietype/OVERHEIDop.gebiedsmarkering">Adres</meta:user-defined>
    <meta:user-defined meta:name="DC.title">Kennisgeving beschikking buiten behandeling stelling van een aanvraag voor een omgevingsvergunning voor het realiseren van een logistiek centrum aan de Moezelweg 180 te Rotterdam-Europoort</meta:user-defined>
    <meta:user-defined meta:name="DCTERMS.W3CDTF/DCTERMS.available">2026-01-07</meta:user-defined>
    <meta:user-defined meta:name="DCTERMS.W3CDTF/OVERHEIDop.jaargang">2026</meta:user-defined>
    <meta:user-defined meta:name="OVERHEIDop.publicationIssue">5481</meta:user-defined>
    <meta:user-defined meta:name="OVERHEIDop.GmbID/DC.identifier">gmb-2026-5481</meta:user-defined>
    <meta:user-defined meta:name="OVERHEIDop.versieInformatie"/>
  </office:meta>
</office:document-meta>
</file>