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01, Noordeloos, zaaknummer OMG-2026-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26-20-00001
- Bouwen, art. 5.1, lid 1a,  kenmerk:OMG-2026-0226-28-00001</text:p>
            <text:p text:style-name="common-al">Voor het: vervangen van een rieten dak, het aanbrengen van dakkapellen en het plaatsen van een pui</text:p>
            <text:p text:style-name="common-al"/>
            <text:p text:style-name="common-al">
            <text:span text:style-name="nadrukvet">Locatie: Noordzijde 101, Noordeloos</text:span>
          </text:p>
            <text:p text:style-name="common-al">Datum ontvangst: 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79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26</meta:user-defined>
    <meta:user-defined meta:name="DCTERMS.abstract">Gemeente - aanvr. beschikking behandelen - vervangen van een rieten dak, het aanbrengen van dakkapellen en het plaatsen van een pui - Noordzijde 101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01, Noordeloos, zaaknummer OMG-2026-0226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98</meta:user-defined>
    <meta:user-defined meta:name="OVERHEIDop.GmbID/DC.identifier">gmb-2026-54798</meta:user-defined>
    <meta:user-defined meta:name="OVERHEIDop.versieInformatie"/>
  </office:meta>
</office:document-meta>
</file>