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Doesburg - Verlenging beslistermijn Omgevingsvergunning, het wijzigen van de gevel en het realiseren van buitenterras, Turfhaven 1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839</text:p>
            <text:p text:style-name="common-al">Omschrijving: het wijzigen van de gevel en het realiseren van buitenterras</text:p>
            <text:p text:style-name="common-al">Adres: Turfhaven 1 te Doesburg</text:p>
            <text:p text:style-name="common-al">Activiteiten: Bouwactiviteit (technisch), Bouwactiviteit (omgevingsplan), Activiteit die betrekking heeft op een gemeentelijk monument</text:p>
            <text:p text:style-name="common-al">Besluit: Verlenging beslistermijn</text:p>
            <text:p text:style-name="common-al">Datum ondertekening: 26-1-2026</text:p>
            <text:p text:style-name="last-al">Datum verzending: 26-1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479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79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79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GM Gemeente Doesburg - Verlenging beslistermijn Omgevingsvergunning, het wijzigen van de gevel en het realiseren van buitenterras, Turfhaven 1 te Doesburg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797</meta:user-defined>
    <meta:user-defined meta:name="OVERHEIDop.GmbID/DC.identifier">gmb-2026-54797</meta:user-defined>
    <meta:user-defined meta:name="OVERHEIDop.versieInformatie"/>
  </office:meta>
</office:document-meta>
</file>