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estbeemster Kermis 20-8 tm 23-8- 2026, Kerkplein te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eft de gemeente een aanvraag ontvangen voor een evenementenvergunning voor de organisatie van de westbeemster kermis van 20-8 t/m 23-8-2026 op het Kerkplein te Westbeemster. De aanvraag is geregistreerd onder zaaknummer Z2026-00000410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79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9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9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10</meta:user-defined>
    <meta:user-defined meta:name="DCTERMS.abstract">Betreft: aanvraag op locatie Kerkplein te Westbeemster</meta:user-defined>
    <dc:language>nl</dc:language>
    <meta:user-defined meta:name="OVERHEIDop.locatietype/OVERHEIDop.gebiedsmarkering">Vlak</meta:user-defined>
    <meta:user-defined meta:name="DC.title">Aanvraag vergunning voor Westbeemster Kermis 20-8 tm 23-8- 2026, Kerkplein te Westbeemster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796</meta:user-defined>
    <meta:user-defined meta:name="OVERHEIDop.GmbID/DC.identifier">gmb-2026-54796</meta:user-defined>
    <meta:user-defined meta:name="OVERHEIDop.versieInformatie"/>
  </office:meta>
</office:document-meta>
</file>