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van het café behorend bij Hoeve de Linde, Schuttebergsweg 5 te Vaals, kadastraal bekend gemeente Vaals, sectie H nummer 4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renovatie van het café behorend bij Hoeve de Linde op locatie Schuttebergsweg 5 te Vaals, kadastraal bekend gemeente Vaals, sectie H nummer 442.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ca1aa5e8-558a-4906-8f96-3cdad77d4f4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7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8</meta:user-defined>
    <meta:user-defined meta:name="DCTERMS.abstract">Betreft:  Besluit op locatie Schuttebergsweg 5 te Vaals, kadastraal bekend gemeente Vaals, sectie H nummer 442</meta:user-defined>
    <dc:language>nl</dc:language>
    <meta:user-defined meta:name="OVERHEIDop.locatietype/OVERHEIDop.gebiedsmarkering">Vlak</meta:user-defined>
    <meta:user-defined meta:name="DC.title">Toestemming voor de renovatie van het café behorend bij Hoeve de Linde, Schuttebergsweg 5 te Vaals, kadastraal bekend gemeente Vaals, sectie H nummer 442</meta:user-defined>
    <meta:user-defined meta:name="OVERHEIDop.datumEindeReactietermijn">2026-03-11</meta:user-defined>
    <meta:user-defined meta:name="OVERHEIDop.terinzageleggingBG">https://jeleefomgeving.nl/inzien/001737211/ca1aa5e8-558a-4906-8f96-3cdad77d4f4a</meta:user-defined>
    <meta:user-defined meta:name="DCTERMS.W3CDTF/DCTERMS.available">2026-02-06</meta:user-defined>
    <meta:user-defined meta:name="DCTERMS.W3CDTF/OVERHEIDop.jaargang">2026</meta:user-defined>
    <meta:user-defined meta:name="OVERHEIDop.publicationIssue">54794</meta:user-defined>
    <meta:user-defined meta:name="OVERHEIDop.GmbID/DC.identifier">gmb-2026-54794</meta:user-defined>
    <meta:user-defined meta:name="OVERHEIDop.versieInformatie"/>
  </office:meta>
</office:document-meta>
</file>