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7-Dorpentocht + Ontheffing zondagswet</text:p>
      <text:section text:name="zakelijke-mededeling_id1-3-2" text:style-name="zakelijke-mededeling">
        <text:section text:name="zakelijke-mededeling-tekst_id1-3-2-1" text:style-name="zakelijke-mededeling-tekst">
          <text:section text:name="tekst_id1-3-2-1-1" text:style-name="tekst">
            <text:p text:style-name="common-al">Datum en tijdstippen   : 31 mei 2026 van 8:00 uur tot 17:00 uur</text:p>
            <text:p text:style-name="common-al">Locatie/adres   : Spatterstraat 21 Wormer Verzenddatum    : 4 februari 2026</text:p>
            <text:p text:style-name="common-al">Datum melding vergunning     : 7 januari 2026</text:p>
            <text:p text:style-name="common-al">Zaaknummer   : 1892202</text:p>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479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9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9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7-Dorpentocht + Ontheffing zondagswet</meta:user-defined>
    <meta:user-defined meta:name="DCTERMS.W3CDTF/DCTERMS.available">2026-02-06</meta:user-defined>
    <meta:user-defined meta:name="DCTERMS.W3CDTF/OVERHEIDop.jaargang">2026</meta:user-defined>
    <meta:user-defined meta:name="OVERHEIDop.publicationIssue">54790</meta:user-defined>
    <meta:user-defined meta:name="OVERHEIDop.GmbID/DC.identifier">gmb-2026-54790</meta:user-defined>
    <meta:user-defined meta:name="OVERHEIDop.versieInformatie"/>
  </office:meta>
</office:document-meta>
</file>