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Breakbulk en Offshore Wind Terminal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5 hebben wij een melding ontvangen van Breakbulk en Offshore Wind Terminal Vlissingen B.V. gelegen aan Ingetekende geometrie.</text:p>
            <text:p text:style-name="common-al">Het gaat om een melding in het kader van het Besluit activiteiten leefomgeving (Bal), over het opslaan van gevaarlijke stoffen, anders dan organische peroxiden, in verpakking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5-000091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47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7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Melding Besluit activiteiten leefomgeving van Breakbulk en Offshore Wind Terminal Vlissingen B.V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788</meta:user-defined>
    <meta:user-defined meta:name="OVERHEIDop.GmbID/DC.identifier">gmb-2026-54788</meta:user-defined>
    <meta:user-defined meta:name="OVERHEIDop.versieInformatie"/>
  </office:meta>
</office:document-meta>
</file>