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Kofferbakmarkt + Ontheffing zondagswet</text:p>
      <text:section text:name="zakelijke-mededeling_id1-3-2" text:style-name="zakelijke-mededeling">
        <text:section text:name="zakelijke-mededeling-tekst_id1-3-2-1" text:style-name="zakelijke-mededeling-tekst">
          <text:section text:name="tekst_id1-3-2-1-1" text:style-name="tekst">
            <text:p text:style-name="common-al">Datum en tijdstippen   : 9:30 uur tot 16:00 uur</text:p>
            <text:p text:style-name="common-al">Zondag 19 april /Zondag 7 juni / Zondag 12 juli / Zondag 26 juli / Zondag 9 augustus / Zondag 23 augustus / Zondag 6 september / Zondag 27 september</text:p>
            <text:p text:style-name="common-al">Locatie/adres   : De Groene wig Wormer</text:p>
            <text:p text:style-name="common-al">Verzenddatum   : 4 februari 2026</text:p>
            <text:p text:style-name="common-al">Datum melding vergunning     : 19 januari 206</text:p>
            <text:p text:style-name="common-al">Zaaknummer   : 1893762</text:p>
            <text:p text:style-name="common-al">
            <text:span text:style-name="nadrukvet">Bezwaar evenementenvergunning en ontheffing Zondagswet </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478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8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8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envergunning – Kofferbakmarkt + Ontheffing zondagswet</meta:user-defined>
    <meta:user-defined meta:name="DCTERMS.W3CDTF/DCTERMS.available">2026-02-06</meta:user-defined>
    <meta:user-defined meta:name="DCTERMS.W3CDTF/OVERHEIDop.jaargang">2026</meta:user-defined>
    <meta:user-defined meta:name="OVERHEIDop.publicationIssue">54785</meta:user-defined>
    <meta:user-defined meta:name="OVERHEIDop.GmbID/DC.identifier">gmb-2026-54785</meta:user-defined>
    <meta:user-defined meta:name="OVERHEIDop.versieInformatie"/>
  </office:meta>
</office:document-meta>
</file>