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anele actie voor Nescafé Dolce Gusto, 18 September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878 </text:p>
            <text:p text:style-name="common-al"> Omschrijving: houden van een promotianele actie voor Nescafé Dolce Gusto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Eindhoven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Datum verzending: 04-02-2026 </text:p>
            <text:p text:style-name="common-al"> Heeft u direct belang bij deze beslissing? Dan kunt u binnen zes weken, na 04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78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8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8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878</meta:user-defined>
    <meta:user-defined meta:name="DCTERMS.abstract">houden van een promotianele actie voor Nescafé Dolce Gusto</meta:user-defined>
    <dc:language>nl</dc:language>
    <meta:user-defined meta:name="OVERHEIDop.locatietype/OVERHEIDop.gebiedsmarkering">Punt</meta:user-defined>
    <meta:user-defined meta:name="DC.title">Besluit op aanvraag: houden van een promotianele actie voor Nescafé Dolce Gusto, 18 Septemberplein Eindhov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782</meta:user-defined>
    <meta:user-defined meta:name="OVERHEIDop.GmbID/DC.identifier">gmb-2026-54782</meta:user-defined>
    <meta:user-defined meta:name="OVERHEIDop.versieInformatie"/>
  </office:meta>
</office:document-meta>
</file>