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wijziging van woon/winkel bestemming naar volledige woonbestemming, Julianastraat 84, 5121 LT 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31-12-2025 een aanvraag omgevingsvergunning hebben ontvangen voor het wijzigen van woon/winkel bestemming naar volledige woonbestemming op het adres Julianastraat 84, 5121 LT Rijen (1130892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478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78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78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130892</meta:user-defined>
    <dc:language>nl</dc:language>
    <meta:user-defined meta:name="OVERHEIDop.locatietype/OVERHEIDop.gebiedsmarkering">Punt</meta:user-defined>
    <meta:user-defined meta:name="DC.title">Ingekomen aanvraag omgevingsvergunning, wijziging van woon/winkel bestemming naar volledige woonbestemming, Julianastraat 84, 5121 LT Rijen</meta:user-defined>
    <meta:user-defined meta:name="DCTERMS.W3CDTF/DCTERMS.available">2026-01-07</meta:user-defined>
    <meta:user-defined meta:name="DCTERMS.W3CDTF/OVERHEIDop.jaargang">2026</meta:user-defined>
    <meta:user-defined meta:name="OVERHEIDop.publicationIssue">5478</meta:user-defined>
    <meta:user-defined meta:name="OVERHEIDop.GmbID/DC.identifier">gmb-2026-5478</meta:user-defined>
    <meta:user-defined meta:name="OVERHEIDop.versieInformatie"/>
  </office:meta>
</office:document-meta>
</file>