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4 februari 2026, <text:span text:style-name="nadrukvet">Carnavalsoptocht Rijen </text:span>op dinsdag 17 februari 2026 van 13.11 uur tot 17.00 uur op De Wittstraat, Schoutstraat, Mariastraat, Hoofdstraat, Pastoor Gillisstraat, Regentenstraat, Raadhuisplein te Rijen. <text:span text:style-name="nadrukvet">Defilé en Horecaplein</text:span> op dinsdag 17 februari 2026 van 13.11 uur tot 20.00 uur op de Tuinstraat te Rijen. <text:span text:style-name="nadrukvet">Embleemverbranding</text:span> op dinsdag 17 februari 2026 om 18.30 uur op de Pastoor Gillisstraat te Rijen. (112727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vergunningen APV en bijzondere wetten, Carnaval Rij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75</meta:user-defined>
    <meta:user-defined meta:name="OVERHEIDop.GmbID/DC.identifier">gmb-2026-54775</meta:user-defined>
    <meta:user-defined meta:name="OVERHEIDop.versieInformatie"/>
  </office:meta>
</office:document-meta>
</file>