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51, 4301RS Zierikzee    - Het realiseren van laadinfra en een extra in-/uitrit bij de bestaande opstelplaats voor de stadsbuss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laadinfra en een extra in-/uitrit bij de bestaande opstelplaats voor de stadsbussenZaaknummer: 168119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7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12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51, 4301RS Zierikzee    - Het realiseren van laadinfra en een extra in-/uitrit bij de bestaande opstelplaats voor de stadsbussenAanvraa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63</meta:user-defined>
    <meta:user-defined meta:name="OVERHEIDop.GmbID/DC.identifier">gmb-2026-54763</meta:user-defined>
    <meta:user-defined meta:name="OVERHEIDop.versieInformatie"/>
  </office:meta>
</office:document-meta>
</file>