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1-2026 hebben wij aanvraag reguliere omgevingsvergunning voor het aanleggen van een uitrit op het adres Wilhelminastraat 23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1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6730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1-2026 hebben wij aanvraag reguliere omgevingsvergunning voor het aanleggen van een uitrit op het adres Wilhelminastraat 23 in Delden ontvang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76</meta:user-defined>
    <meta:user-defined meta:name="OVERHEIDop.GmbID/DC.identifier">gmb-2026-5476</meta:user-defined>
    <meta:user-defined meta:name="OVERHEIDop.versieInformatie"/>
  </office:meta>
</office:document-meta>
</file>