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3-3-1-3-1-1-1">
      <text:list-level-style-bullet text:bullet-char="•" text:level="1">
        <style:list-level-properties text:min-label-width="10mm"/>
      </text:list-level-style-bullet>
    </text:list-style>
    <text:list-style style:name="id1-3-2-2-5-3-3-1-3-1-1-1-1">
      <text:list-level-style-bullet text:bullet-char="•" text:level="1">
        <style:list-level-properties text:min-label-width="10mm"/>
      </text:list-level-style-bullet>
    </text:list-style>
    <text:list-style style:name="id1-3-2-2-5-3-3-1-3-1-1-1-2">
      <text:list-level-style-bullet text:bullet-char="•" text:level="1">
        <style:list-level-properties text:min-label-width="10mm"/>
      </text:list-level-style-bullet>
    </text:list-style>
    <text:list-style style:name="id1-3-2-2-5-3-3-1-3-1-1-1-3">
      <text:list-level-style-bullet text:bullet-char="•" text:level="1">
        <style:list-level-properties text:min-label-width="10mm"/>
      </text:list-level-style-bullet>
    </text:list-style>
    <text:list-style style:name="id1-3-2-2-5-3-3-1-3-1-1-1-4">
      <text:list-level-style-bullet text:bullet-char="•" text:level="1">
        <style:list-level-properties text:min-label-width="10mm"/>
      </text:list-level-style-bullet>
    </text:list-style>
    <text:list-style style:name="id1-3-2-2-5-3-3-1-3-1-1-1-5">
      <text:list-level-style-bullet text:bullet-char="•" text:level="1">
        <style:list-level-properties text:min-label-width="10mm"/>
      </text:list-level-style-bullet>
    </text:list-style>
    <text:list-style style:name="id1-3-2-2-5-3-3-1-3-1-1-1-6">
      <text:list-level-style-bullet text:bullet-char="•" text:level="1">
        <style:list-level-properties text:min-label-width="10mm"/>
      </text:list-level-style-bullet>
    </text:list-style>
    <text:list-style style:name="id1-3-2-2-5-3-3-1-3-1-1-1-7">
      <text:list-level-style-bullet text:bullet-char="•" text:level="1">
        <style:list-level-properties text:min-label-width="10mm"/>
      </text:list-level-style-bullet>
    </text:list-style>
    <text:list-style style:name="id1-3-2-2-5-3-3-1-3-1-1-1-8">
      <text:list-level-style-bullet text:bullet-char="•" text:level="1">
        <style:list-level-properties text:min-label-width="10mm"/>
      </text:list-level-style-bullet>
    </text:list-style>
    <text:list-style style:name="id1-3-2-2-5-3-3-1-3-1-2-1">
      <text:list-level-style-bullet text:bullet-char="•" text:level="1">
        <style:list-level-properties text:min-label-width="10mm"/>
      </text:list-level-style-bullet>
    </text:list-style>
    <text:list-style style:name="id1-3-2-2-5-3-3-1-3-1-2-1-1">
      <text:list-level-style-bullet text:bullet-char="•" text:level="1">
        <style:list-level-properties text:min-label-width="10mm"/>
      </text:list-level-style-bullet>
    </text:list-style>
    <text:list-style style:name="id1-3-2-2-5-3-3-1-3-1-2-1-2">
      <text:list-level-style-bullet text:bullet-char="•" text:level="1">
        <style:list-level-properties text:min-label-width="10mm"/>
      </text:list-level-style-bullet>
    </text:list-style>
    <text:list-style style:name="id1-3-2-2-5-3-3-1-3-1-2-1-3">
      <text:list-level-style-bullet text:bullet-char="•" text:level="1">
        <style:list-level-properties text:min-label-width="10mm"/>
      </text:list-level-style-bullet>
    </text:list-style>
    <text:list-style style:name="id1-3-2-2-5-3-3-1-3-1-2-1-4">
      <text:list-level-style-bullet text:bullet-char="•" text:level="1">
        <style:list-level-properties text:min-label-width="10mm"/>
      </text:list-level-style-bullet>
    </text:list-style>
    <text:list-style style:name="id1-3-2-2-5-3-3-1-3-1-2-1-5">
      <text:list-level-style-bullet text:bullet-char="•" text:level="1">
        <style:list-level-properties text:min-label-width="10mm"/>
      </text:list-level-style-bullet>
    </text:list-style>
    <text:list-style style:name="id1-3-2-2-5-3-3-1-3-1-2-1-6">
      <text:list-level-style-bullet text:bullet-char="•" text:level="1">
        <style:list-level-properties text:min-label-width="10mm"/>
      </text:list-level-style-bullet>
    </text:list-style>
    <text:list-style style:name="id1-3-2-2-5-3-3-1-3-1-2-1-7">
      <text:list-level-style-bullet text:bullet-char="•" text:level="1">
        <style:list-level-properties text:min-label-width="10mm"/>
      </text:list-level-style-bullet>
    </text:list-style>
    <text:list-style style:name="id1-3-2-2-5-3-3-1-3-1-2-1-8">
      <text:list-level-style-bullet text:bullet-char="•" text:level="1">
        <style:list-level-properties text:min-label-width="10mm"/>
      </text:list-level-style-bullet>
    </text:list-style>
    <text:list-style style:name="id1-3-2-2-5-3-3-1-3-1-2-1-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office:automatic-styles>
  <office:body>
    <office:text>
      <text:p text:style-name="new_page_staatscourant"/>
      <text:p text:style-name="single-kop-titel">Subsidieregeling verduurzaming Limbrichterveld Noord 2024 - 2027</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 artikel 3 van de Algemene subsidieverordening gemeente Sittard-Geleen 2020,</text:p>
            <text:p text:style-name="al">overwegende dat het gewenst is om eigenaren in de wijk Limbrichterveld Noord te stimuleren hun woning, maatschappelijk vastgoed (verder) te verduurzamen. </text:p>
            <text:p text:style-name="al">Deze regeling is uitsluitend bedoeld voor maatregelen die bijdragen aan:</text:p>
            <text:list text:style-name="id1-3-2-1-1-5">
              <text:list-item text:style-override="id1-3-2-1-1-5-1">
                <text:number>•</text:number>
                <text:p text:style-name="al">Energiebesparing</text:p>
              </text:list-item>
              <text:list-item text:style-override="id1-3-2-1-1-5-2">
                <text:number>•</text:number>
                <text:p text:style-name="al">Het verminderen of volledig beëindigen van aardgasgebruik</text:p>
              </text:list-item>
            </text:list>
            <text:p text:style-name="al">besluit vast te stellen de volgende regeling:</text:p>
            <text:p text:style-name="al"/>
            <text:p text:style-name="al">
            <text:span text:style-name="nadrukvet">Subsidieregeling verduurzaming Limbrichterveld Noord 2024 -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anvrager</text:span>: een natuurlijk persoon of rechtspersoon die het recht van eigendom met betrekking tot de woning(en) dan wel het maatschappelijk vastgoed heeft of gerechtigd is tot een appartementsrecht waarbinnen de woning of het maatschappelijk vastgoed valt en die de aanvraag om subsidie indient. In het geval van meerdere eigenaren zijn de gezamenlijke eigenaren aanvrager. Een vereniging van eigenaars kan binnen de grenzen van haar bevoegdheid de gezamenlijke appartementseigenaars vertegenwoordigen. </text:p>
              </text:list-item>
              <text:list-item text:style-override="id1-3-2-2-1-3-2">
                <text:number>b.</text:number>
                <text:p text:style-name="al">
                <text:span text:style-name="nadrukcur">Aanvraagformulier</text:span>: het door het college van burgemeester en wethouders van de gemeente Sittard-Geleen vastgestelde formulier voor subsidieaanvragen op grond van deze subsidieregeling; </text:p>
              </text:list-item>
              <text:list-item text:style-override="id1-3-2-2-1-3-3">
                <text:number>c.</text:number>
                <text:p text:style-name="al">
                <text:span text:style-name="nadrukcur">ASV</text:span>: de Algemene subsidieverordening gemeente Sittard-Geleen 2020, dan wel een latere, opvolgende subsidieverordening.</text:p>
              </text:list-item>
              <text:list-item text:style-override="id1-3-2-2-1-3-4">
                <text:number>d.</text:number>
                <text:p text:style-name="al">
                <text:span text:style-name="nadrukcur">College</text:span>: het college van burgemeester en wethouders van de gemeente Sittard-Geleen;</text:p>
              </text:list-item>
              <text:list-item text:style-override="id1-3-2-2-1-3-5">
                <text:number>e.</text:number>
                <text:p text:style-name="al">
                <text:span text:style-name="nadrukcur">Complex</text:span>: meerdere woningen in hetzelfde gebouw, die aangesloten zijn op een gezamenlijk netwerk waarmee de woningen worden voorzien van aardgas;</text:p>
              </text:list-item>
              <text:list-item text:style-override="id1-3-2-2-1-3-6">
                <text:number>f.</text:number>
                <text:p text:style-name="al">
                <text:span text:style-name="nadrukcur">DAEB-vrijstellingsbesluit</text:span>: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met inbegrip van eventueel in de toekomst vast te stellen wijzigingen of later daarvoor in de plaats tredende Europese regelgeving;</text:p>
              </text:list-item>
              <text:list-item text:style-override="id1-3-2-2-1-3-7">
                <text:number>g.</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 of later daarvoor in de plaats tredende Europese regelgeving;</text:p>
              </text:list-item>
              <text:list-item text:style-override="id1-3-2-2-1-3-8">
                <text:number>h.</text:number>
                <text:p text:style-name="al">
                <text:span text:style-name="nadrukcur">Gebouwgebonden maatregelen</text:span>: maatregelen die in het kader van deze subsidieregeling op, in of aan een bestaande woning, bestaand complex of bestaand maatschappelijk vastgoed worden uitgevoerd teneinde de woning, het complex of het vastgoed (verder) te verduurzamen;</text:p>
              </text:list-item>
              <text:list-item text:style-override="id1-3-2-2-1-3-9">
                <text:number>i.</text:number>
                <text:p text:style-name="al">
                <text:span text:style-name="nadrukcur">Gereedmeldingsformulier</text:span>: het door het college van burgemeester en wethouders van de gemeente Sittard-Geleen vastgestelde formulier met bijbehorende bijlagen en bewijsstukken, waarmee gemeld wordt dat de activiteiten waarvoor subsidie is verleend zijn verricht, dat is voldaan aan de verplichtingen die aan de subsidie zijn verbonden en dat de woning dan wel het maatschappelijk vastgoed wordt verduurzaamd en gevraagd wordt het subsidiebedrag definitief vast te stellen.</text:p>
              </text:list-item>
              <text:list-item text:style-override="id1-3-2-2-1-3-10">
                <text:number>j.</text:number>
                <text:p text:style-name="al">
                <text:span text:style-name="nadrukcur">Intermediair</text:span>: geeft in opdracht van de gemeente Sittard-Geleen uitvoering aan de subsidieregeling verduurzaming Limbrichterveld Noord en wordt door het College gemandateerd om deze regeling uit te voeren;</text:p>
              </text:list-item>
              <text:list-item text:style-override="id1-3-2-2-1-3-11">
                <text:number>k.</text:number>
                <text:p text:style-name="al">
                <text:span text:style-name="nadrukcur">Maatschappelijk vastgoed</text:span>: een bestaand gebouw met een publieke functie op het gebied van onderwijs, sport, cultuur, welzijn, maatschappelijke opvang of zorg, gebruikt door een rechtspersoon zonder winstoogmerk, statutair gericht op een maatschappelijk belang met een publieke functie op het gebied van onderwijs, sport, cultuur, welzijn, maatschappelijke opvang of zorg. Het aardgasvrij bouwen van nieuwbouw komt niet voor subsidiëring in aanmerking;</text:p>
              </text:list-item>
              <text:list-item text:style-override="id1-3-2-2-1-3-12">
                <text:number>l.</text:number>
                <text:p text:style-name="al">
                <text:span text:style-name="nadrukcur">Onderneming</text:span>: Onderneming als bedoeld in artikel 2, tweede lid, van de de-minimisverordening, uitgezonderd woningcorporaties;</text:p>
              </text:list-item>
              <text:list-item text:style-override="id1-3-2-2-1-3-13">
                <text:number>m.</text:number>
                <text:p text:style-name="al">
                <text:span text:style-name="nadrukcur">Rc/U waarde</text:span>: de isolatiewaarde van een bepaald materiaal;</text:p>
              </text:list-item>
              <text:list-item text:style-override="id1-3-2-2-1-3-14">
                <text:number>n.</text:number>
                <text:p text:style-name="al">
                <text:span text:style-name="nadrukcur">Starten</text:span>: aanvang maken met het treffen van de fysieke gebouwgebonden maatregelen;</text:p>
              </text:list-item>
              <text:list-item text:style-override="id1-3-2-2-1-3-15">
                <text:number>o.</text:number>
                <text:p text:style-name="al">
                <text:span text:style-name="nadrukcur">Verblijfsruimte</text:span>: verblijfsruimte zoals bedoeld in artikel 1.1, eerste lid, van het Bouwbesluit 2012. In het geval van een woning kan bijvoorbeeld gedacht worden aan een woonkamer, slaapkamer of keuken. Toiletruimten, badruimten, een garage, berging of technische ruimte zijn voorbeelden van ruimten die geen verblijfsruimte zijn. </text:p>
              </text:list-item>
              <text:list-item text:style-override="id1-3-2-2-1-3-16">
                <text:number>p.</text:number>
                <text:p text:style-name="al">
                <text:span text:style-name="nadrukcur">Woning</text:span>: een bestaand gebouw dat voor bewoning is bestemd met de daarbij horende grond of een afzonderlijk gedeelte van een bestaand gebouw, welk gedeelte tot bewoning is bestemd, dat als een zelfstandige woning zoals bedoeld in artikel 7:234 BW wordt aangemerkt. Het aardgasvrij bouwen van nieuwbouw komt niet voor subsidiëring in aanmerking; </text:p>
              </text:list-item>
              <text:list-item text:style-override="id1-3-2-2-1-3-17">
                <text:number>q.</text:number>
                <text:p text:style-name="al">
                <text:span text:style-name="nadrukcur">Woningcorporaties</text:span>: toegelaten instellingen zoals bedoeld in artikel 19 van de Woningwet en het Besluit toegelaten instellingen volkshuisvesting 2015. </text:p>
              </text:list-item>
              <text:list-item text:style-override="id1-3-2-2-1-3-18">
                <text:number>r.</text:number>
                <text:p text:style-name="al">
                <text:span text:style-name="nadrukcur">Wijk Limbrichterveld Noord</text:span>: de door het college vastgestelde lijst met adressen die de pilotwijk vormen</text:p>
              </text:list-item>
              <text:list-item text:style-override="id1-3-2-2-1-3-19">
                <text:number>s.</text:number>
                <text:p text:style-name="al">
                <text:span text:style-name="nadrukcur">Natuurvriendelijk isoleren</text:span>: werkwijze om te kunnen isoleren zoals omschreven op de volgende website: Externe link: <text:a xlink:href="https://www.natuurvriendelijkisoleren.nl/" xlink:type="simple"><text:span text:style-name="nadrukondlijn">https://www.natuurvriendelijkisoleren.nl/</text:span></text:a>.</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geldt aanvullend op de ASV. Ingeval de ASV en deze regeling onderling afwijken op aspecten die ingevolge de ASV nader mogen worden geregeld in een subsidieregeling, geldt hetgeen vermeld staat in deze subsidieregeling.</text:p>
          </text:section>
          <text:section text:name="artikel_id1-3-2-2-3" text:style-name="artikel">
            <text:p text:style-name="artikel_kop_titel"><text:span text:style-name="artikel_kop_label">Artikel</text:span> <text:span text:style-name="artikel_kop_nr">3:</text:span> Europees kader bij subsidie aan woningcorporaties</text:p>
            <text:p text:style-name="al">In zover woningcorporaties activiteiten uitvoeren die op grond van deze subsidieregeling voor subsidie in aanmerking komen, zij deze subsidie aanvragen en ook toegekend krijgen, dient deze subsidieregeling tezamen met de subsidiebeschikking gelezen te worden als een aanwijzing voor deze activiteiten als Dienst van Algemeen Economisch belang als bedoeld in artikel 47 van de Woningwet. Het betreft een additionele, specifieke vergoeding in aanvulling op de compensatie die is genoemd in het Besluit toegelaten instellingen volkshuisvesting 2015.</text:p>
          </text:section>
          <text:section text:name="artikel_id1-3-2-2-4" text:style-name="artikel">
            <text:p text:style-name="artikel_kop_titel"><text:span text:style-name="artikel_kop_label">Artikel</text:span> <text:span text:style-name="artikel_kop_nr">4:</text:span> Doel subsidieregeling</text:p>
            <text:p text:style-name="al">Deze subsidieregeling heeft tot doel het stimuleren van eigenaren van bestaande woningen, complexen en bestaand maatschappelijk vastgoed in de wijk Limbrichterveld Noord tot het (verder) treffen van maatregelen die noodzakelijk zijn om het mogelijk te maken dat de woning, het complex of het vastgoed (verder) wordt verduurzaamd.</text:p>
          </text:section>
          <text:section text:name="artikel_id1-3-2-2-5" text:style-name="artikel">
            <text:p text:style-name="artikel_kop_titel"><text:span text:style-name="artikel_kop_label">Artikel</text:span> <text:span text:style-name="artikel_kop_nr">5:</text:span> Subsidiabele activiteiten - woningen</text:p>
            <text:list text:style-name="id1-3-2-2-5-2">
              <text:list-item text:style-override="id1-3-2-2-5-2">
                <text:number>1.</text:number>
                <text:p text:style-name="al">Het college kan op aanvraag een eenmalige subsidie verlenen voor het treffen van fysieke gebouwgebonden maatregelen aan bestaande woningen in de wijk Limbrichterveld Noord, om te stimuleren en ervoor te zorgen dat (verder) wordt verduurzaamd.</text:p>
              </text:list-item>
              <text:list-item text:style-override="id1-3-2-2-5-3">
                <text:number>2.</text:number>
                <text:p text:style-name="al">De volgende categorieën gebouwgebonden maatregelen komen per woning tot een maximum bedrag van € 3.500,- inclusief BTW voor subsidiëring in aanmerking: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1">
                      <text:list text:style-name="id1-3-2-2-5-3-3-1-3-1-1-1">
                        <text:list-item text:style-override="id1-3-2-2-5-3-3-1-3-1-1-1-1"><text:number>•</text:number><text:p text:style-name="table_al">Hybride warmtepomp</text:p></text:list-item>
                        <text:list-item text:style-override="id1-3-2-2-5-3-3-1-3-1-1-1-2"><text:number>•</text:number><text:p text:style-name="table_al">Volledig elektrische warmtepomp</text:p></text:list-item>
                        <text:list-item text:style-override="id1-3-2-2-5-3-3-1-3-1-1-1-3"><text:number>•</text:number><text:p text:style-name="table_al">Warmtepompboiler</text:p></text:list-item>
                        <text:list-item text:style-override="id1-3-2-2-5-3-3-1-3-1-1-1-4"><text:number>•</text:number><text:p text:style-name="table_al">zonnepanelen</text:p></text:list-item>
                        <text:list-item text:style-override="id1-3-2-2-5-3-3-1-3-1-1-1-5"><text:number>•</text:number><text:p text:style-name="table_al">Thuisbatterij</text:p></text:list-item>
                        <text:list-item text:style-override="id1-3-2-2-5-3-3-1-3-1-1-1-6"><text:number>•</text:number><text:p text:style-name="table_al">Zonneboiler</text:p></text:list-item>
                        <text:list-item text:style-override="id1-3-2-2-5-3-3-1-3-1-1-1-7"><text:number>•</text:number><text:p text:style-name="table_al">Elektrische kookplaat inclusief meterkast aanpassing</text:p></text:list-item>
                        <text:list-item text:style-override="id1-3-2-2-5-3-3-1-3-1-1-1-8"><text:number>•</text:number><text:p text:style-name="table_al">Kleinschalige isolatiemaatregelen</text:p></text:list-item>
                      </text:list>
                    </table:table-cell>
                    <table:table-cell table:style-name="entry" table:number-rows-spanned="1" table:number-columns-spanned="1">
                      <text:list text:style-name="id1-3-2-2-5-3-3-1-3-1-2-1">
                        <text:list-item text:style-override="id1-3-2-2-5-3-3-1-3-1-2-1-1"><text:number>•</text:number><text:p text:style-name="table_al">Spouwmuurisolatie</text:p></text:list-item>
                        <text:list-item text:style-override="id1-3-2-2-5-3-3-1-3-1-2-1-2"><text:number>•</text:number><text:p text:style-name="table_al">Gevelisolatie</text:p></text:list-item>
                        <text:list-item text:style-override="id1-3-2-2-5-3-3-1-3-1-2-1-3"><text:number>•</text:number><text:p text:style-name="table_al">Vloerisolatie</text:p></text:list-item>
                        <text:list-item text:style-override="id1-3-2-2-5-3-3-1-3-1-2-1-4"><text:number>•</text:number><text:p text:style-name="table_al">Bodemisolatie</text:p></text:list-item>
                        <text:list-item text:style-override="id1-3-2-2-5-3-3-1-3-1-2-1-5"><text:number>•</text:number><text:p text:style-name="table_al">Dakisolatie (hellend en schuin dak)</text:p></text:list-item>
                        <text:list-item text:style-override="id1-3-2-2-5-3-3-1-3-1-2-1-6"><text:number>•</text:number><text:p text:style-name="table_al">Zoldervloerisolatie</text:p></text:list-item>
                        <text:list-item text:style-override="id1-3-2-2-5-3-3-1-3-1-2-1-7"><text:number>•</text:number><text:p text:style-name="table_al">Glasisolatie (HR++ / triple glas)</text:p></text:list-item>
                        <text:list-item text:style-override="id1-3-2-2-5-3-3-1-3-1-2-1-8"><text:number>•</text:number><text:p text:style-name="table_al">Groene daken</text:p></text:list-item>
                        <text:list-item text:style-override="id1-3-2-2-5-3-3-1-3-1-2-1-9"><text:number>•</text:number><text:p text:style-name="table_al">Geïsoleerde voordeur</text:p></text:list-item>
                      </text:list>
                    </table:table-cell>
                  </table:table-row>
                
              </table:table>
            <text:p text:style-name="table_bottom"/></text:section></draw:text-box></draw:frame></text:p>
              </text:list-item>
              <text:list-item text:style-override="id1-3-2-2-5-4">
                <text:number>3.</text:number>
                <text:p text:style-name="al">Voor zover een aanvrager wenst meerdere van de in het voorgaande lid genoemde categorieën gebouwgebonden maatregelen uit te voeren, komen deze voor subsidiëring in aanmerking tot een maximumbedrag van € 3.500,- inclusief BTW </text:p>
              </text:list-item>
              <text:list-item text:style-override="id1-3-2-2-5-5">
                <text:number>4.</text:number>
                <text:p text:style-name="al">Voor zover de werkelijk gemaakte kosten het bovenbedoelde totaalbedrag onderschrijden, komen slechts de werkelijk gemaakte kosten voor subsidiëring in aanmerking. Op geld gewaardeerde gespendeerde tijd of kosten welke samenhangen met door de aanvrager (of zijn medewerkers) zelf uitgevoerde werkzaamheden, komen niet voor subsidiëring in aanmerking. Wanneer de aanvrager de BTW welke samenhangt met de uitvoering van de gebouwgebonden maatregelen kan aftrekken (bijvoorbeeld de BTW over de factuur van een aannemer of de factuur van aangeschafte materialen), wordt het bedrag aan BTW niet meegeteld bij de berekening van de werkelijk gemaakte kosten. </text:p>
              </text:list-item>
            </text:list>
          </text:section>
          <text:section text:name="artikel_id1-3-2-2-6" text:style-name="artikel">
            <text:p text:style-name="artikel_kop_titel"><text:span text:style-name="artikel_kop_label">Artikel</text:span> <text:span text:style-name="artikel_kop_nr">6:</text:span> Subsidiabele activiteiten – maatschappelijk vastgoed </text:p>
            <text:list text:style-name="id1-3-2-2-6-2">
              <text:list-item text:style-override="id1-3-2-2-6-2">
                <text:number>1.</text:number>
                <text:p text:style-name="al">Het college kan op aanvraag een eenmalige subsidie verlenen voor het treffen van fysieke gebouwgebonden maatregelen aan bestaand maatschappelijk vastgoed in de wijk Limbrichterveld Noord, om te stimuleren en ervoor te zorgen dat verder wordt verduurzaamd.</text:p>
              </text:list-item>
              <text:list-item text:style-override="id1-3-2-2-6-3">
                <text:number>2.</text:number>
                <text:p text:style-name="al">De aanvraag om subsidie voor het treffen van gebouwgebonden maatregelen aan bestaand maatschappelijk vastgoed, zoals bedoeld in het voorgaande lid, kan worden ingediend vanaf 9 februari 2026. Aanvragen die voor dit moment worden ingediend, komen niet voor subsidieverlening in aanmerking en worden afgewezen. </text:p>
              </text:list-item>
              <text:list-item text:style-override="id1-3-2-2-6-4">
                <text:number>3.</text:number>
                <text:p text:style-name="al">De aanvrager kan maximaal € 21.000,- inclusief BTW per gebouw ontvangen voor uitvoering van bovengenoemde maatregelen in artikel 5.2. </text:p>
              </text:list-item>
              <text:list-item text:style-override="id1-3-2-2-6-5">
                <text:number>4.</text:number>
                <text:p text:style-name="al">Slechts werkelijk gemaakte kosten komen voor subsidiëring in aanmerking. Op geld gewaardeerde gespendeerde tijd of kosten welke samenhangen met door de aanvrager (of zijn medewerkers) zelf uitgevoerde werkzaamheden, komen niet voor subsidiëring in aanmerking. Wanneer de aanvrager de BTW welke samenhangt met de uitvoering van de gebouwgebonden maatregelen kan aftrekken (bijvoorbeeld de BTW over de factuur van een aannemer of de factuur van aangeschafte materialen), wordt het bedrag aan BTW niet meegeteld bij de berekening van de werkelijk gemaakte kosten.</text:p>
              </text:list-item>
              <text:list-item text:style-override="id1-3-2-2-6-6">
                <text:number>5.</text:number>
                <text:p text:style-name="al">Voor ondernemingen, niet zijnde woningcorporaties, kan de totale hoogte van ontvangen subsidies per subsidieaanvrager de in de de-minimisverordening genoemde grens van € 300.000,- per drie belastingjaren niet overschrijden.</text:p>
              </text:list-item>
            </text:list>
          </text:section>
          <text:section text:name="artikel_id1-3-2-2-7" text:style-name="artikel">
            <text:p text:style-name="artikel_kop_titel"><text:span text:style-name="artikel_kop_label">Artikel</text:span> <text:span text:style-name="artikel_kop_nr">7:</text:span> Subsidiabele activiteiten - woningcorporaties</text:p>
            <text:list text:style-name="id1-3-2-2-7-2">
              <text:list-item text:style-override="id1-3-2-2-7-2">
                <text:number>1.</text:number>
                <text:p text:style-name="al">Voor woningcorporaties geldt, in afwijking van het gestelde onder artikel 5, lid 2, dat zij enkel aanspraak kunnen maken op een subsidie voor het plaatsen van een hybride warmtepomp dan wel een volledig elektrische warmtepomp in aan hen in eigendom toebehorende woningen.</text:p>
              </text:list-item>
              <text:list-item text:style-override="id1-3-2-2-7-3">
                <text:number>2.</text:number>
                <text:p text:style-name="al">De woningcorporaties kunnen maximaal € 3.500,- inclusief BTW per woning ontvangen voor uitvoering van bovengenoemde maatregel.</text:p>
              </text:list-item>
            </text:list>
          </text:section>
          <text:section text:name="artikel_id1-3-2-2-8" text:style-name="artikel">
            <text:p text:style-name="artikel_kop_titel"><text:span text:style-name="artikel_kop_label">Artikel</text:span> <text:span text:style-name="artikel_kop_nr">8:</text:span> Kwaliteitseisen </text:p>
            <text:p text:style-name="al">Ten aanzien van de kwaliteitseisen per maatregelen wordt verwezen naar de in de bijlage genoemde technische en installatie-eisen per maatregel. </text:p>
          </text:section>
          <text:section text:name="artikel_id1-3-2-2-9" text:style-name="artikel">
            <text:p text:style-name="artikel_kop_titel"><text:span text:style-name="artikel_kop_label">Artikel</text:span> <text:span text:style-name="artikel_kop_nr">9:</text:span> Subsidieplafond en verdelingswijze</text:p>
            <text:list text:style-name="id1-3-2-2-9-2">
              <text:list-item text:style-override="id1-3-2-2-9-2">
                <text:number>1.</text:number>
                <text:p text:style-name="al">Het subsidieplafond voor subsidieverlening in het kader van deze subsidieregeling bedraagt € 2.155.000,-.</text:p>
              </text:list-item>
              <text:list-item text:style-override="id1-3-2-2-9-3">
                <text:number>2.</text:number>
                <text:p text:style-name="al">Het college verdeelt het beschikbare bedrag tussen de toewijsbare aanvragen in volgorde van ontvangst van de complete aanvragen. Wanneer de aanvrager krachtens artikel 4:5 van de Awb de gelegenheid krijgt de aanvraag aan te vullen, geldt als datum van ontvangst van de aanvraag de dag, waarop alle benodigde informatie is ontvangen door het college en de aanvraag compleet is.</text:p>
              </text:list-item>
              <text:list-item text:style-override="id1-3-2-2-9-4">
                <text:number>3.</text:number>
                <text:p text:style-name="al">Indien de aanvraag na het bieden van de gelegenheid tot aanvulling en het verstrijken van de daartoe geboden termijn nog steeds onvolledig is, wordt de aanvraag niet in behandeling genomen en wordt de aanvrager van dit besluit schriftelijk in kennis gesteld. </text:p>
              </text:list-item>
              <text:list-item text:style-override="id1-3-2-2-9-5">
                <text:number>4.</text:number>
                <text:p text:style-name="al">Indien subsidieaanvragen een gelijke ontvangstdatum hebben en gezamenlijk het subsidieplafond overschrijden, wordt door middel van loting de volgorde van deze subsidieaanvragen bepaald. </text:p>
              </text:list-item>
              <text:list-item text:style-override="id1-3-2-2-9-6">
                <text:number>5.</text:number>
                <text:p text:style-name="al">Indien bij het toewijzen van een aanvraag het subsidieplafond wordt bereikt, wordt aan die aanvraag maximaal het bedrag toegekend dat nog beschikbaar is, zodat het subsidieplafond niet wordt overschreden.</text:p>
              </text:list-item>
            </text:list>
          </text:section>
          <text:section text:name="artikel_id1-3-2-2-10" text:style-name="artikel">
            <text:p text:style-name="artikel_kop_titel"><text:span text:style-name="artikel_kop_label">Artikel</text:span> <text:span text:style-name="artikel_kop_nr">10:</text:span> De aanvraag</text:p>
            <text:list text:style-name="id1-3-2-2-10-2">
              <text:list-item text:style-override="id1-3-2-2-10-2">
                <text:number>1.</text:number>
                <text:p text:style-name="al">De aanvrager vraagt bij het College een subsidie aan voor de maatregel op een daarvoor ingerichte aanmeldpagina van de intermediair. </text:p>
                <text:list text:style-name="id1-3-2-2-10-2-3">
                  <text:list-item text:style-override="id1-3-2-2-10-2-3-1">
                    <text:number>a.</text:number>
                    <text:p text:style-name="al">De intermediair controleert de aanvraag en verleent ondersteuning aan bewoners bij het aanvraagproces.</text:p>
                  </text:list-item>
                  <text:list-item text:style-override="id1-3-2-2-10-2-3-2">
                    <text:number>b.</text:number>
                    <text:p text:style-name="al">Alleen aanvragen voor subsidie die volledig zijn ingevuld op de aanmeldpagina van de intermediair worden in behandeling genomen. </text:p>
                  </text:list-item>
                  <text:list-item text:style-override="id1-3-2-2-10-2-3-3">
                    <text:number>c.</text:number>
                    <text:p text:style-name="al">De datum van volledig zijn van de aanvraag wordt als de datum van binnenkomst beschouwd.</text:p>
                  </text:list-item>
                  <text:list-item text:style-override="id1-3-2-2-10-2-3-4">
                    <text:number>d.</text:number>
                    <text:p text:style-name="al">Het College handelt de aanvragen in volgorde van binnenkomst af met toepassing van artikel 9.</text:p>
                  </text:list-item>
                </text:list>
              </text:list-item>
              <text:list-item text:style-override="id1-3-2-2-10-3">
                <text:number>2.</text:number>
                <text:p text:style-name="al">Bij de aanvraag in afwijking van artikel 7, tweede en derde lid, van de ASV, worden daarbij de volgende gegevens overgelegd:</text:p>
                <text:list text:style-name="id1-3-2-2-10-3-3">
                  <text:list-item text:style-override="id1-3-2-2-10-3-3-1">
                    <text:number>a.</text:number>
                    <text:p text:style-name="al">In het geval van een aanvraag om subsidie voor een woning of complex: een overzicht van de te treffen gebouwgebonden maatregelen waarvoor subsidie wordt gevraagd, zoals bedoeld in artikel 5, tweede lid, van deze subsidieregeling, die leiden tot verduurzaming van de woning;</text:p>
                  </text:list-item>
                  <text:list-item text:style-override="id1-3-2-2-10-3-3-2">
                    <text:number>b.</text:number>
                    <text:p text:style-name="al">In het geval van een aanvraag om subsidie voor een groendak: de aanvraag dient voorzien te worden van een draagkrachtberekening van de dakconstructie, tekeningen, en van andere schriftelijke stukken zoals offertes; </text:p>
                  </text:list-item>
                  <text:list-item text:style-override="id1-3-2-2-10-3-3-3">
                    <text:number>c.</text:number>
                    <text:p text:style-name="al">Een onderbouwing dat is voldaan aan de kwaliteitseisen, bedoeld in artikel 8. Deze onderbouwing kan onder meer geleverd worden door middel van de hieronder tevens genoemde offerte(s) of bijvoorbeeld door verstrekking van de technische specificaties van het aangeschafte isolatiemateriaal bij het zelf uitvoeren van (een deel van) de gebouwgebonden maatregelen;</text:p>
                  </text:list-item>
                  <text:list-item text:style-override="id1-3-2-2-10-3-3-4">
                    <text:number>d.</text:number>
                    <text:p text:style-name="al">Voor zover (al dan niet een deel van) de gebouwgebonden maatregelen zelf worden uitgevoerd: een beschrijving van de maatregelen die zelf worden uitgevoerd, waaronder begrepen het totale te isoleren oppervlak (in m2), een kostenraming middels offerte(s) of prijsopgaven voor de aan te kopen materialen, een onderbouwing van de isolatiewaarde van de te gebruiken materialen (blijkt meestal uit de gegevens van de fabrikant van de materialen) en een opgave van de tijd die met het treffen van de maatregelen gepaard zal gaan en wanneer gestart wordt met het treffen van de maatregelen; </text:p>
                  </text:list-item>
                  <text:list-item text:style-override="id1-3-2-2-10-3-3-5">
                    <text:number>e.</text:number>
                    <text:p text:style-name="al">Offerte(s) voor de uitvoering van (al dan niet een deel van) de gebouwgebonden maatregelen, opgemaakt na 1 januari 2024. Deze offerte dient de volgende informatie te bevatten:</text:p>
                    <text:list text:style-name="id1-3-2-2-10-3-3-5-3">
                      <text:list-item text:style-override="id1-3-2-2-10-3-3-5-3-1">
                        <text:number>I.</text:number>
                        <text:p text:style-name="al">De certificering die het bedrijf heeft en eventuele brancheverenigingen waarbij het bedrijf is aangesloten;</text:p>
                      </text:list-item>
                      <text:list-item text:style-override="id1-3-2-2-10-3-3-5-3-2">
                        <text:number>II.</text:number>
                        <text:p text:style-name="al">De totale kosten van de werkzaamheden, inclusief eventueel bijkomende werkzaamheden;</text:p>
                      </text:list-item>
                      <text:list-item text:style-override="id1-3-2-2-10-3-3-5-3-3">
                        <text:number>III.</text:number>
                        <text:p text:style-name="al">Toepassing van de belastingverlaging op arbeidsloon (om woningisolatie te stimuleren is er een regeling waardoor de BTW op arbeidsloon omlaag gaat);</text:p>
                      </text:list-item>
                      <text:list-item text:style-override="id1-3-2-2-10-3-3-5-3-4">
                        <text:number>IV.</text:number>
                        <text:p text:style-name="al">Een overzichtelijke omschrijving van de toe te passen materialen (inclusief certificering, hoeveelheden en isolatiewaardes) en het totale te isoleren oppervlak. In het geval van glasisolatie: plaatsing van het glas volgens NPR 3577-richtlijn, de U-waardes, de oppervlaktes en de certificering van het glas;</text:p>
                      </text:list-item>
                      <text:list-item text:style-override="id1-3-2-2-10-3-3-5-3-5">
                        <text:number>V.</text:number>
                        <text:p text:style-name="al">De gegarandeerde minimale isolatiewaarde na voltooiing van de werkzaamheden;</text:p>
                      </text:list-item>
                      <text:list-item text:style-override="id1-3-2-2-10-3-3-5-3-6">
                        <text:number>VI.</text:number>
                        <text:p text:style-name="al">De leveringsvoorwaarden van het bedrijf, de garanties die het bedrijf geeft en voor hoeveel jaar; </text:p>
                      </text:list-item>
                    </text:list>
                  </text:list-item>
                  <text:list-item text:style-override="id1-3-2-2-10-3-3-6">
                    <text:number>f.</text:number>
                    <text:p text:style-name="al">Een verklaring van de aanvrager waarin hij aangeeft dat hij akkoord zal gaan met de bovenbedoelde offerte(s) van aannemers of offerte(s)/prijsopgave(s) voor aan te kopen materialen (bij aanvragers die zelf de werkzaamheden uitvoeren), indien aan hem subsidie wordt verleend;</text:p>
                  </text:list-item>
                  <text:list-item text:style-override="id1-3-2-2-10-3-3-7">
                    <text:number>g.</text:number>
                    <text:p text:style-name="al">Voor zover reeds aanwezig ten tijde van de aanvraag: de facturen en betaalbewijzen van gemaakte kosten, aansluitend bij de offerte(s), opgemaakt na 1 januari 2024;</text:p>
                  </text:list-item>
                  <text:list-item text:style-override="id1-3-2-2-10-3-3-8">
                    <text:number>h.</text:number>
                    <text:p text:style-name="al">Een opgave van bij anderen aangevraagde en/of verkregen subsidies, vergoedingen of feitelijke verstrekkingen ten behoeve van dezelfde activiteiten en doelen (het verduurzamen), onder vermelding van de stand van zaken daarvan. Wanneer er wordt samengewerkt en andere partijen een deel van de gebouwgebonden maatregelen feitelijk uitvoeren of bekostigen dient dit ook vermeld te worden;</text:p>
                  </text:list-item>
                  <text:list-item text:style-override="id1-3-2-2-10-3-3-9">
                    <text:number>i.</text:number>
                    <text:p text:style-name="al">Voor zover van toepassing: bewijs dat er voldaan is aan geldende goedkeuringsverplichtingen; </text:p>
                  </text:list-item>
                  <text:list-item text:style-override="id1-3-2-2-10-3-3-10">
                    <text:number>j.</text:number>
                    <text:p text:style-name="al">Voor zover van toepassing: een overzicht van aangevraagde (omgevings)vergunningen, voor zover deze noodzakelijk zijn voor het realiseren van de gebouwgebonden maatregelen, onder vermelding van de stand van zaken van deze procedures.</text:p>
                  </text:list-item>
                  <text:list-item text:style-override="id1-3-2-2-10-3-3-11">
                    <text:number>k.</text:number>
                    <text:p text:style-name="al">Een bewijs dat het bankrekeningnummer waarop de aangevraagde subsidie ontvangen wenst te worden, op naam staat van de aanvrager;</text:p>
                  </text:list-item>
                  <text:list-item text:style-override="id1-3-2-2-10-3-3-12">
                    <text:number>l.</text:number>
                    <text:p text:style-name="al">Voor een ondernemer, niet zijnde een woningcorporatie: </text:p>
                    <text:list text:style-name="id1-3-2-2-10-3-3-12-3">
                      <text:list-item text:style-override="id1-3-2-2-10-3-3-12-3-1">
                        <text:number>1.</text:number>
                        <text:p text:style-name="al">een volledig ingevulde verklaring de-minimissteun, waaruit volgt dat het drempelbedrag van de-minimissteun van € 300.000,- niet wordt overschreden;</text:p>
                      </text:list-item>
                      <text:list-item text:style-override="id1-3-2-2-10-3-3-12-3-2">
                        <text:number>2.</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
              </text:list-item>
              <text:list-item text:style-override="id1-3-2-2-10-4">
                <text:number>3.</text:number>
                <text:p text:style-name="al">Aanvragen dienen uiterlijk 30 september 2026 om 17:00 uur te zijn ontvangen. Aanvragen die na dit moment worden ontvangen, komen niet voor subsidieverlening in aanmerking en worden afgewezen.</text:p>
              </text:list-item>
              <text:list-item text:style-override="id1-3-2-2-10-5">
                <text:number>4.</text:number>
                <text:p text:style-name="al">Het college neemt binnen vier weken na ontvangst van een volledige aanvraag een besluit op deze aanvraag.</text:p>
              </text:list-item>
              <text:list-item text:style-override="id1-3-2-2-10-6">
                <text:number>5.</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nverminderd het bepaalde in artikel 4:25, tweede lid en artikel 4:35, van de Awb, het bepaalde elders in deze subsidieregeling en het bepaalde in artikel 10 van de ASV, wijst het college een aanvraag om subsidie in ieder geval af indien:</text:p>
                <text:list text:style-name="id1-3-2-2-11-2-3">
                  <text:list-item text:style-override="id1-3-2-2-11-2-3-1">
                    <text:number>a.</text:number>
                    <text:p text:style-name="al">De ondernemer, niet zijnde een woningcorporatie, niet aan de vrijstellingsvoorwaarden van de de-minimisverordening voldoet;</text:p>
                  </text:list-item>
                  <text:list-item text:style-override="id1-3-2-2-11-2-3-2">
                    <text:number>b.</text:number>
                    <text:p text:style-name="al">De aanvraag is ingediend na de in artikel 9 genoemde uiterlijke termijn van indiening of, in het geval van aanvraag om subsidie voor het treffen van gebouwgebonden maatregelen aan bestaand maatschappelijk vastgoed, voorafgaand aan het in artikel 6, tweede lid, genoemde moment.</text:p>
                  </text:list-item>
                </text:list>
              </text:list-item>
              <text:list-item text:style-override="id1-3-2-2-11-3">
                <text:number>2.</text:number>
                <text:p text:style-name="al">Onverminderd het vorige lid kan het college de aanvraag om subsidie in ieder geval (al dan niet deels) afwijzen indien:</text:p>
                <text:list text:style-name="id1-3-2-2-11-3-3">
                  <text:list-item text:style-override="id1-3-2-2-11-3-3-1">
                    <text:number>a.</text:number>
                    <text:p text:style-name="al">Aannemelijk is dat niet aan de voorwaarden en verplichtingen van deze subsidieregeling wordt voldaan of zal worden voldaan, dan wel de activiteiten niet of niet geheel zullen plaatsvinden;</text:p>
                  </text:list-item>
                  <text:list-item text:style-override="id1-3-2-2-11-3-3-2">
                    <text:number>b.</text:number>
                    <text:p text:style-name="al">De aanvraag het maximaal te subsidiëren totaalbedrag, zoals genoemd in deze subsidieregeling, overschrijdt;</text:p>
                  </text:list-item>
                  <text:list-item text:style-override="id1-3-2-2-11-3-3-3">
                    <text:number>c.</text:number>
                    <text:p text:style-name="al">Feitelijk door een andere partij in een of meerdere van de uit te voeren gebouwgebonden maatregelen wordt voorzien ten behoeve van de aanvrager, welke partij daarvoor ook subsidie ontvangt, waardoor de kosten van aanvrager voor deze gebouwgebonden maatregelen lager worden. In dat geval komen de betreffende door de andere partij uitgevoerde gebouwgebonden maatregelen (als geheel) niet voor subsidiëring in aanmerking. </text:p>
                  </text:list-item>
                  <text:list-item text:style-override="id1-3-2-2-11-3-3-4">
                    <text:number>d.</text:number>
                    <text:p text:style-name="al">Aannemelijk is dat de aanvrager niet in staat of bevoegd is de subsidiabele activiteiten uit te voeren, bijvoorbeeld omdat er niet voldaan is aan geldende goedkeuringsverplichtingen;</text:p>
                  </text:list-item>
                  <text:list-item text:style-override="id1-3-2-2-11-3-3-5">
                    <text:number>e.</text:number>
                    <text:p text:style-name="al">De aanvrager reeds gestart is met het treffen van gebouwgebonden maatregelen voorafgaand aan 1 januari 2024;</text:p>
                  </text:list-item>
                  <text:list-item text:style-override="id1-3-2-2-11-3-3-6">
                    <text:number>f.</text:number>
                    <text:p text:style-name="al">De woning, het complex dan wel het maatschappelijk vastgoed waaraan de gebouwgebonden maatregelen worden getroffen, gelegen is buiten de pilotwijk Limbrichterveld Noord;</text:p>
                  </text:list-item>
                  <text:list-item text:style-override="id1-3-2-2-11-3-3-7">
                    <text:number>g.</text:number>
                    <text:p text:style-name="al">Een eventueel benodigde omgevingsvergunning niet kan worden verleend.</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Naast de verplichtingen die direct gelden op grond van artikel 12 van de ASV en de verplichtingen die op grond van artikel 4:37 van de Awb aan de subsidieontvanger kunnen worden opgelegd, zijn aan de subsidie de volgende aanvullende verplichtingen verbonden:</text:p>
                <text:list text:style-name="id1-3-2-2-12-2-3">
                  <text:list-item text:style-override="id1-3-2-2-12-2-3-1">
                    <text:number>a.</text:number>
                    <text:p text:style-name="al">De gebouwgebonden maatregelen dienen binnen 12 maanden na de verleningsbeschikking volledig te zijn uitgevoerd;</text:p>
                  </text:list-item>
                  <text:list-item text:style-override="id1-3-2-2-12-2-3-2">
                    <text:number>b.</text:number>
                    <text:p text:style-name="al">De subsidieontvanger zal uiterlijk binnen 1 maand na de datum van de verleningsbeschikking starten met de uitvoering van de gebouwgebonden maatregelen.</text:p>
                  </text:list-item>
                  <text:list-item text:style-override="id1-3-2-2-12-2-3-3">
                    <text:number>c.</text:number>
                    <text:p text:style-name="al">De subsidieontvanger houdt een administratie bij van de gemaakte kosten, waaronder facturen en betaalbewijzen voor aangeschaft materiaal, de uitgevoerde werkzaamheden, etc. Op verzoek van het college geeft de subsidieontvanger inzage in deze stukken. </text:p>
                  </text:list-item>
                  <text:list-item text:style-override="id1-3-2-2-12-2-3-4">
                    <text:number>d.</text:number>
                    <text:p text:style-name="al">De woningcorporatie administreert de netto kosten, bedoeld in artikel 5 van het DAEB-vrijstellingsbesluit, die zijn verbonden met de subsidiabele activiteiten, op een zodanige wijze dat inzicht kan worden verkregen in de hoogte van deze kosten, zulks afgescheiden van de reguliere bedrijfsvoering, in relatie tot de voor deze activiteiten verstrekte subsidie;</text:p>
                  </text:list-item>
                  <text:list-item text:style-override="id1-3-2-2-12-2-3-5">
                    <text:number>e.</text:number>
                    <text:p text:style-name="al">Een door het college aangewezen inspecteur wordt op zijn verzoek in de gelegenheid gesteld zowel de uitgangssituatie ten tijde van de aanvraag als de situatie na uitvoering van de gebouwgebonden maatregelen ter plaatse te inspecteren;</text:p>
                  </text:list-item>
                  <text:list-item text:style-override="id1-3-2-2-12-2-3-6">
                    <text:number>f.</text:number>
                    <text:p text:style-name="al">Voor zover vereist: het verkrijgen van (omgevings)vergunningen voor de activiteiten welke samenhangen met het verduurzamen van de woning, het complex of het vastgoed en/of het treffen van gebouwgebonden maatregelen;</text:p>
                  </text:list-item>
                </text:list>
              </text:list-item>
              <text:list-item text:style-override="id1-3-2-2-12-3">
                <text:number>2.</text:number>
                <text:p text:style-name="al">De termijn zoals genoemd in het eerste lid, onder a, kan door het college in bijzondere situaties op gemotiveerd verzoek worden verlengd met een termijn van maximaal zes maanden indien het college dit uitstelverzoek binnen de genoemde termijn ontvangt en voor zover het niet verlengen van de termijn naar het discretionaire oordeel van het college leidt tot onbillijke of onevenredige gevolgen.</text:p>
              </text:list-item>
              <text:list-item text:style-override="id1-3-2-2-12-4">
                <text:number>3.</text:number>
                <text:p text:style-name="al">Het college kan aan de beschikking tot subsidieverlening nadere voorwaarden, voorschriften en verplichtingen verbinden.</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Wanneer de aan één aanvrager verleende subsidie in totaal niet meer bedraagt dan een bedrag van ten hoogste €3.500,- wordt tegelijk met de verleningsbeschikking een voorschot ter hoogte van het totale subsidiebedrag verstrekt.</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 </text:p>
            <text:list text:style-name="id1-3-2-2-14-2">
              <text:list-item text:style-override="id1-3-2-2-14-2">
                <text:number>1.</text:number>
                <text:p text:style-name="al">Binnen 2 weken na het voltooien van de subsidiabele activiteiten dient de subsidieontvanger een aanvraag tot vaststelling van de subsidie in door middel van een gereedmeldingsformulier.</text:p>
              </text:list-item>
              <text:list-item text:style-override="id1-3-2-2-14-3">
                <text:number>2.</text:number>
                <text:p text:style-name="al">Wanneer ten tijde van de aanvraag de gebouwgebonden maatregelen reeds zijn uitgevoerd, en tegelijk met het aanvraagformulier tevens een ingevuld en compleet gereedmeldingsformulier wordt ingediend, kan het college ervoor kiezen de subsidie direct vast te stellen. </text:p>
              </text:list-item>
              <text:list-item text:style-override="id1-3-2-2-14-4">
                <text:number>3.</text:number>
                <text:p text:style-name="al">Het gereedmeldingsformulier bevat of gaat vergezeld van de volgende bijlagen en bewijsstukken:</text:p>
                <text:list text:style-name="id1-3-2-2-14-4-3">
                  <text:list-item text:style-override="id1-3-2-2-14-4-3-1">
                    <text:number>a.</text:number>
                    <text:p text:style-name="al">Een inhoudelijke toelichting waaruit blijkt in hoeverre de gesubsidieerde activiteiten zijn verricht, wat de gemaakte kosten waren en in hoeverre is voldaan aan de verplichtingen, verbonden aan de subsidie.</text:p>
                  </text:list-item>
                  <text:list-item text:style-override="id1-3-2-2-14-4-3-2">
                    <text:number>b.</text:number>
                    <text:p text:style-name="al">De betaalde facturen voor de uitgevoerde gebouwgebonden maatregelen, aangeschafte materialen, inclusief betaalbewijzen etc;</text:p>
                  </text:list-item>
                  <text:list-item text:style-override="id1-3-2-2-14-4-3-3">
                    <text:number>c.</text:number>
                    <text:p text:style-name="al">Ingeval van een woningcorporatie: de kostenadministratie zoals bedoeld in artikel 12, eerste lid, onder d, van deze subsidieregeling;</text:p>
                  </text:list-item>
                </text:list>
              </text:list-item>
              <text:list-item text:style-override="id1-3-2-2-14-5">
                <text:number>4.</text:number>
                <text:p text:style-name="al">Het college stelt de subsidie vast binnen vier weken na ontvangst van het ingevulde en complete gereedmeldingsformulier. </text:p>
              </text:list-item>
              <text:list-item text:style-override="id1-3-2-2-14-6">
                <text:number>5.</text:number>
                <text:p text:style-name="al">Als een aanvraag tot vaststelling en/of een ingevuld en compleet gereedmeldingsformulier niet binnen de termijn, genoemd in het eerste en tweede lid, is ingediend kan het college schriftelijk een nieuwe termijn stellen. Wanneer de aanvraag tot vaststelling en/of het ingevuld en compleet gereedmeldingsformulier niet binnen deze termijn wordt ingediend, kan het college overgaan tot ambtshalve vaststelling. In dit geval wordt de subsidie ambtshalve en zonder verdere toetsing op <text:span text:style-name="nadrukondlijn">nihil</text:span> vastgesteld en worden eventueel verstrekte voorschotten teruggevorderd. Bij het bieden van de nadere termijn wordt de subsidieontvanger op deze consequentie gewezen. </text:p>
              </text:list-item>
              <text:list-item text:style-override="id1-3-2-2-14-7">
                <text:number>6.</text:number>
                <text:p text:style-name="al">De subsidie wordt op <text:span text:style-name="nadrukondlijn">nihil</text:span> vastgesteld bij ontbreken van een (tijdig) gereedmeldingsformulier of wanneer (al dan niet uit het gereedmeldingsformulier) blijkt dat de woning, het complex of het maatschappelijk vastgoed niet binnen de in de subsidieverleningsbeschikking gestelde termijn (verder) is verduurzaamd.</text:p>
              </text:list-item>
              <text:list-item text:style-override="id1-3-2-2-14-8">
                <text:number>7.</text:number>
                <text:p text:style-name="al">De subsidie kan overeenkomstig het bepaalde in artikel 4:46 van de Awb in ieder geval lager worden vastgesteld indien de woning, het complex of het maatschappelijk vastgoed wel binnen de in de subsidieverlening gestelde termijn (verder)is verduurzaamd en:</text:p>
                <text:list text:style-name="id1-3-2-2-14-8-3">
                  <text:list-item text:style-override="id1-3-2-2-14-8-3-1">
                    <text:number>a.</text:number>
                    <text:p text:style-name="al">De maatregelen waarvoor subsidie is verleend niet/niet geheel zijn uitgevoerd;</text:p>
                  </text:list-item>
                  <text:list-item text:style-override="id1-3-2-2-14-8-3-2">
                    <text:number>b.</text:number>
                    <text:p text:style-name="al">De subsidieontvanger niet (volledig) heeft voldaan aan de voorschriften, voorwaarden of verplichtingen, verbonden aan de subsidie;</text:p>
                  </text:list-item>
                  <text:list-item text:style-override="id1-3-2-2-14-8-3-3">
                    <text:number>c.</text:number>
                    <text:p text:style-name="al">De subsidieontvanger onjuiste of onvolledige gegevens heeft verstrekt en de verstrekking van juiste en volledige gegevens tot een andere beschikking op de aanvraag tot subsidieverlening zou hebben geleid;</text:p>
                  </text:list-item>
                  <text:list-item text:style-override="id1-3-2-2-14-8-3-4">
                    <text:number>d.</text:number>
                    <text:p text:style-name="al">De subsidieverlening anderszins onjuist was en de subsidieontvanger dit wist of behoorde te weten;</text:p>
                  </text:list-item>
                  <text:list-item text:style-override="id1-3-2-2-14-8-3-5">
                    <text:number>e.</text:number>
                    <text:p text:style-name="al">De werkelijk gemaakte kosten lager uitvallen dan de subsidie, opgenomen in de subsidieverleningsbeschikking.</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op 9 februari 2026 en werkt terug tot en met 1 januari 2024. De regeling vervalt van rechtswege op 31 december 2027, met dien verstande dat deze van toepassing blijft op de op grond van deze regeling ingediende aanvragen en verstrekte subsidies.</text:p>
              </text:list-item>
              <text:list-item text:style-override="id1-3-2-2-15-3">
                <text:number>2.</text:number>
                <text:p text:style-name="al">De regeling wordt aangehaald als de “Subsidieregeling verduurzaming Limbrichterveld Noord 2024-2027”.</text:p>
              </text:list-item>
              <text:list-item text:style-override="id1-3-2-2-15-4">
                <text:number>3.</text:number>
                <text:p text:style-name="al">Het college kan in bijzondere gevallen, gelet op het belang van een aanvrager, artikelen van deze regeling buiten toepassing laten of daarvan afwijken, voor zover toepassing naar het discretionaire oordeel van het college leidt tot onbillijke of onevenredige gevolgen.</text:p>
              </text:list-item>
            </text:list>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mr. J.Th.C.M. Verheijen,</text:span></text:p>
            <text:p><text:span text:style-name="functie">burgemeester</text:span></text:p>
          </text:section>
          <text:section text:name="ondertekening_id1-3-2-3-5">
            <text:p><text:span text:style-name="functie"/></text:p>
            <text:p><text:span text:style-name="functie">drs. L.J.F.P. Busschops</text:span></text:p>
            <text:p><text:span text:style-name="functie">gemeentesecretaris/ algemeen directeur</text:span></text:p>
          </text:section>
        </text:section>
        <text:section text:name="bijlage_id1-3-2-4" text:style-name="bijlage">
          <text:p text:style-name="bijlage_top"/>
          <text:p text:style-name="hoofdstuk_kop"><text:span text:style-name="label">Bijlage:</text:span> <text:span text:style-name="nr"/> Technische en Installatie-eisen per maatregel woningeigenaren</text:p>
          <text:p text:style-name="al"/>
          <text:p text:style-name="al">
          <text:span text:style-name="nadrukvet">Hybride warmtepomp</text:span>
        </text:p>
          <text:p text:style-name="al">Technische eisen</text:p>
          <text:list text:style-name="id1-3-2-4-5">
            <text:list-item text:style-override="id1-3-2-4-5-1">
              <text:number>•</text:number>
              <text:p text:style-name="al">Het apparaat moet nieuw zijn.</text:p>
            </text:list-item>
            <text:list-item text:style-override="id1-3-2-4-5-2">
              <text:number>•</text:number>
              <text:p text:style-name="al">Minimaal energielabel A++.</text:p>
            </text:list-item>
            <text:list-item text:style-override="id1-3-2-4-5-3">
              <text:number>•</text:number>
              <text:p text:style-name="al">Vermelding op de meldcodelijst van de RVO.</text:p>
            </text:list-item>
          </text:list>
          <text:p text:style-name="al">Installatie-eisen</text:p>
          <text:list text:style-name="id1-3-2-4-7">
            <text:list-item text:style-override="id1-3-2-4-7-1">
              <text:number>•</text:number>
              <text:p text:style-name="al">Uitgevoerd door erkend bedrijf.</text:p>
            </text:list-item>
            <text:list-item text:style-override="id1-3-2-4-7-2">
              <text:number>•</text:number>
              <text:p text:style-name="al">Woning moet gebouwd zijn vóór 2019.</text:p>
            </text:list-item>
          </text:list>
          <text:p text:style-name="al">
          <text:span text:style-name="nadrukvet">Volledig elektrische warmtepomp</text:span>
        </text:p>
          <text:p text:style-name="al">Technische eisen</text:p>
          <text:list text:style-name="id1-3-2-4-10">
            <text:list-item text:style-override="id1-3-2-4-10-1">
              <text:number>•</text:number>
              <text:p text:style-name="al">Het apparaat moet nieuw zijn.</text:p>
            </text:list-item>
            <text:list-item text:style-override="id1-3-2-4-10-2">
              <text:number>•</text:number>
              <text:p text:style-name="al">Minimaal energielabel A++.</text:p>
            </text:list-item>
            <text:list-item text:style-override="id1-3-2-4-10-3">
              <text:number>•</text:number>
              <text:p text:style-name="al">Vermelding op de meldcodelijst van de RVO.</text:p>
            </text:list-item>
          </text:list>
          <text:p text:style-name="al">Installatie-eisen</text:p>
          <text:list text:style-name="id1-3-2-4-12">
            <text:list-item text:style-override="id1-3-2-4-12-1">
              <text:number>•</text:number>
              <text:p text:style-name="al">Uitgevoerd door erkend bedrijf.</text:p>
            </text:list-item>
            <text:list-item text:style-override="id1-3-2-4-12-2">
              <text:number>•</text:number>
              <text:p text:style-name="al">Woning moet gebouwd zijn vóór 2019.</text:p>
            </text:list-item>
          </text:list>
          <text:p text:style-name="al">
          <text:span text:style-name="nadrukvet">Warmtepompboiler</text:span>
        </text:p>
          <text:p text:style-name="al">Technische eisen</text:p>
          <text:list text:style-name="id1-3-2-4-15">
            <text:list-item text:style-override="id1-3-2-4-15-1">
              <text:number>•</text:number>
              <text:p text:style-name="al">Nieuw apparaat.</text:p>
            </text:list-item>
            <text:list-item text:style-override="id1-3-2-4-15-2">
              <text:number>•</text:number>
              <text:p text:style-name="al">Energielabel A++ of hoger.</text:p>
            </text:list-item>
            <text:list-item text:style-override="id1-3-2-4-15-3">
              <text:number>•</text:number>
              <text:p text:style-name="al">Vermelding op de meldcodelijst van RVO.</text:p>
            </text:list-item>
          </text:list>
          <text:p text:style-name="al">Installatie-eisen</text:p>
          <text:list text:style-name="id1-3-2-4-17">
            <text:list-item text:style-override="id1-3-2-4-17-1">
              <text:number>•</text:number>
              <text:p text:style-name="al">Installatie door erkend installateur.</text:p>
            </text:list-item>
            <text:list-item text:style-override="id1-3-2-4-17-2">
              <text:number>•</text:number>
              <text:p text:style-name="al">Woning moet gebouwd zijn vóór 2019.</text:p>
            </text:list-item>
          </text:list>
          <text:p text:style-name="al">
          <text:span text:style-name="nadrukvet">Zonnepanelen</text:span>
        </text:p>
          <text:p text:style-name="al">Technische eisen</text:p>
          <text:list text:style-name="id1-3-2-4-20">
            <text:list-item text:style-override="id1-3-2-4-20-1">
              <text:number>•</text:number>
              <text:p text:style-name="al">De subsidie is alleen voor het kopen van duurzame zonnepanelen. </text:p>
            </text:list-item>
            <text:list-item text:style-override="id1-3-2-4-20-2">
              <text:number>•</text:number>
              <text:p text:style-name="al">De zonnepanelen voldoen aan de volgende duurzaamheidseisen: </text:p>
            </text:list-item>
            <text:list-item text:style-override="id1-3-2-4-20-3">
              <text:number>•</text:number>
              <text:p text:style-name="al">Ze hebben een geldig CO2-voetafdrukcertificaat. </text:p>
            </text:list-item>
            <text:list-item text:style-override="id1-3-2-4-20-4">
              <text:number>•</text:number>
              <text:p text:style-name="al">Ze zijn niet gemaakt met schadelijke stoffen zoals PFAS, lood of antimoon. </text:p>
            </text:list-item>
            <text:list-item text:style-override="id1-3-2-4-20-5">
              <text:number>•</text:number>
              <text:p text:style-name="al">Ze moeten gemaakt zijn in landen waarvan is bewezen dat mensen er onder goede werkomstandigheden werken. </text:p>
            </text:list-item>
            <text:list-item text:style-override="id1-3-2-4-20-6">
              <text:number>•</text:number>
              <text:p text:style-name="al">Ze zijn goed te recyclen. </text:p>
            </text:list-item>
          </text:list>
          <text:p text:style-name="al">Installatie-eisen</text:p>
          <text:list text:style-name="id1-3-2-4-22">
            <text:list-item text:style-override="id1-3-2-4-22-1">
              <text:number>•</text:number>
              <text:p text:style-name="al">Uitgevoerd door erkend bedrijf.</text:p>
            </text:list-item>
          </text:list>
          <text:p text:style-name="al">
          <text:span text:style-name="nadrukvet">Zonneboiler</text:span>
        </text:p>
          <text:p text:style-name="al">Technische eisen</text:p>
          <text:list text:style-name="id1-3-2-4-25">
            <text:list-item text:style-override="id1-3-2-4-25-1">
              <text:number>•</text:number>
              <text:p text:style-name="al">Systeem moet bestaan uit zonnecollector, boilervat en pomp.</text:p>
            </text:list-item>
            <text:list-item text:style-override="id1-3-2-4-25-2">
              <text:number>•</text:number>
              <text:p text:style-name="al">Product moet nieuw zijn en beschikken over meldcode.</text:p>
            </text:list-item>
          </text:list>
          <text:p text:style-name="al">Installatie-eisen</text:p>
          <text:list text:style-name="id1-3-2-4-27">
            <text:list-item text:style-override="id1-3-2-4-27-1">
              <text:number>•</text:number>
              <text:p text:style-name="al">Uitgevoerd door erkend bedrijf.</text:p>
            </text:list-item>
            <text:list-item text:style-override="id1-3-2-4-27-2">
              <text:number>•</text:number>
              <text:p text:style-name="al">Woning moet gebouwd zijn vóór 2019.</text:p>
            </text:list-item>
          </text:list>
          <text:p text:style-name="al">
          <text:span text:style-name="nadrukvet">Elektrische kookplaat</text:span>
        </text:p>
          <text:p text:style-name="al">Technische eisen</text:p>
          <text:list text:style-name="id1-3-2-4-30">
            <text:list-item text:style-override="id1-3-2-4-30-1">
              <text:number>•</text:number>
              <text:p text:style-name="al">Apparaat moet nieuw zijn.</text:p>
            </text:list-item>
          </text:list>
          <text:p text:style-name="al">Installatie-eisen</text:p>
          <text:list text:style-name="id1-3-2-4-32">
            <text:list-item text:style-override="id1-3-2-4-32-1">
              <text:number>•</text:number>
              <text:p text:style-name="al">Professionele installatie vereist.</text:p>
            </text:list-item>
          </text:list>
          <text:p text:style-name="al">
          <text:span text:style-name="nadrukvet">Spouwmuurisolatie</text:span>
        </text:p>
          <text:p text:style-name="al">Technische eisen</text:p>
          <text:list text:style-name="id1-3-2-4-35">
            <text:list-item text:style-override="id1-3-2-4-35-1">
              <text:number>•</text:number>
              <text:p text:style-name="al">Minimaal Rd-waarde van 1,1 m²K/W.</text:p>
            </text:list-item>
            <text:list-item text:style-override="id1-3-2-4-35-2">
              <text:number>•</text:number>
              <text:p text:style-name="al">Minimaal 10 m² isolatieoppervlak.</text:p>
            </text:list-item>
          </text:list>
          <text:p text:style-name="al">Installatie-eisen</text:p>
          <text:list text:style-name="id1-3-2-4-37">
            <text:list-item text:style-override="id1-3-2-4-37-1">
              <text:number>•</text:number>
              <text:p text:style-name="al">Uitgevoerd door erkend bedrijf.</text:p>
            </text:list-item>
          </text:list>
          <text:p text:style-name="al">
          <text:span text:style-name="nadrukvet">Vloerisolatie</text:span>
        </text:p>
          <text:p text:style-name="al">Technische eisen</text:p>
          <text:list text:style-name="id1-3-2-4-40">
            <text:list-item text:style-override="id1-3-2-4-40-1">
              <text:number>•</text:number>
              <text:p text:style-name="al">Minimaal Rd-waarde van 3,5 m²K/W.</text:p>
            </text:list-item>
            <text:list-item text:style-override="id1-3-2-4-40-2">
              <text:number>•</text:number>
              <text:p text:style-name="al">Minimaal 20 m² isolatieoppervlak.</text:p>
            </text:list-item>
          </text:list>
          <text:p text:style-name="al">Installatie-eisen</text:p>
          <text:list text:style-name="id1-3-2-4-42">
            <text:list-item text:style-override="id1-3-2-4-42-1">
              <text:number>•</text:number>
              <text:p text:style-name="al">Uitgevoerd door erkend bedrijf.</text:p>
            </text:list-item>
          </text:list>
          <text:p text:style-name="al">
          <text:span text:style-name="nadrukvet">Bodemisolatie</text:span>
        </text:p>
          <text:p text:style-name="al">Technische eisen</text:p>
          <text:list text:style-name="id1-3-2-4-45">
            <text:list-item text:style-override="id1-3-2-4-45-1">
              <text:number>•</text:number>
              <text:p text:style-name="al">Minimaal Rd-waarde van 3,5 m²K/W.</text:p>
            </text:list-item>
            <text:list-item text:style-override="id1-3-2-4-45-2">
              <text:number>•</text:number>
              <text:p text:style-name="al">Minimaal 20 m² isolatieoppervlak.</text:p>
            </text:list-item>
          </text:list>
          <text:p text:style-name="al">Installatie-eisen</text:p>
          <text:list text:style-name="id1-3-2-4-47">
            <text:list-item text:style-override="id1-3-2-4-47-1">
              <text:number>•</text:number>
              <text:p text:style-name="al">Uitgevoerd door erkend bedrijf.</text:p>
            </text:list-item>
          </text:list>
          <text:p text:style-name="al">
          <text:span text:style-name="nadrukvet">Gevelisolatie</text:span>
        </text:p>
          <text:p text:style-name="al">Technische eisen</text:p>
          <text:list text:style-name="id1-3-2-4-50">
            <text:list-item text:style-override="id1-3-2-4-50-1">
              <text:number>•</text:number>
              <text:p text:style-name="al">Minimaal Rd-waarde van 3,5 m²K/W.</text:p>
            </text:list-item>
            <text:list-item text:style-override="id1-3-2-4-50-2">
              <text:number>•</text:number>
              <text:p text:style-name="al">Minimaal 10 m² isolatieoppervlak.</text:p>
            </text:list-item>
          </text:list>
          <text:p text:style-name="al">Installatie-eisen</text:p>
          <text:list text:style-name="id1-3-2-4-52">
            <text:list-item text:style-override="id1-3-2-4-52-1">
              <text:number>•</text:number>
              <text:p text:style-name="al">Uitgevoerd door erkend bedrijf.</text:p>
            </text:list-item>
          </text:list>
          <text:p text:style-name="al">
          <text:span text:style-name="nadrukvet">Dakisolatie</text:span>
        </text:p>
          <text:p text:style-name="al">Technische eisen</text:p>
          <text:list text:style-name="id1-3-2-4-55">
            <text:list-item text:style-override="id1-3-2-4-55-1">
              <text:number>•</text:number>
              <text:p text:style-name="al">Minimaal Rd-waarde van 3,5 m²K/W.</text:p>
            </text:list-item>
            <text:list-item text:style-override="id1-3-2-4-55-2">
              <text:number>•</text:number>
              <text:p text:style-name="al">Minimaal 20 m² isolatieoppervlak.</text:p>
            </text:list-item>
          </text:list>
          <text:p text:style-name="al">Installatie-eisen</text:p>
          <text:list text:style-name="id1-3-2-4-57">
            <text:list-item text:style-override="id1-3-2-4-57-1">
              <text:number>•</text:number>
              <text:p text:style-name="al">Uitgevoerd door erkend bedrijf.</text:p>
            </text:list-item>
          </text:list>
          <text:p text:style-name="al">
          <text:span text:style-name="nadrukvet">Zoldervloerisolatie</text:span>
        </text:p>
          <text:p text:style-name="al">Technische eisen</text:p>
          <text:list text:style-name="id1-3-2-4-60">
            <text:list-item text:style-override="id1-3-2-4-60-1">
              <text:number>•</text:number>
              <text:p text:style-name="al">Minimaal Rd-waarde van 3,5 m²K/W.</text:p>
            </text:list-item>
            <text:list-item text:style-override="id1-3-2-4-60-2">
              <text:number>•</text:number>
              <text:p text:style-name="al">Minimaal 20 m² isolatieoppervlak.</text:p>
            </text:list-item>
          </text:list>
          <text:p text:style-name="al">Installatie-eisen</text:p>
          <text:list text:style-name="id1-3-2-4-62">
            <text:list-item text:style-override="id1-3-2-4-62-1">
              <text:number>•</text:number>
              <text:p text:style-name="al">Uitgevoerd door erkend bedrijf.</text:p>
            </text:list-item>
          </text:list>
          <text:p text:style-name="al">
          <text:span text:style-name="nadrukvet">Glasisolatie (HR++ glas)</text:span>
        </text:p>
          <text:p text:style-name="al">Technische eisen</text:p>
          <text:list text:style-name="id1-3-2-4-65">
            <text:list-item text:style-override="id1-3-2-4-65-1">
              <text:number>•</text:number>
              <text:p text:style-name="al">U-waarde van maximaal 1,2 W/m²K.</text:p>
            </text:list-item>
            <text:list-item text:style-override="id1-3-2-4-65-2">
              <text:number>•</text:number>
              <text:p text:style-name="al">Minimaal 3 m² glasoppervlak.</text:p>
            </text:list-item>
          </text:list>
          <text:p text:style-name="al">Installatie-eisen</text:p>
          <text:list text:style-name="id1-3-2-4-67">
            <text:list-item text:style-override="id1-3-2-4-67-1">
              <text:number>•</text:number>
              <text:p text:style-name="al">Uitgevoerd door erkend bedrijf.</text:p>
            </text:list-item>
          </text:list>
          <text:p text:style-name="al">
          <text:span text:style-name="nadrukvet">Glasisolatie (Triple glas)</text:span>
        </text:p>
          <text:p text:style-name="al">Technische eisen</text:p>
          <text:list text:style-name="id1-3-2-4-70">
            <text:list-item text:style-override="id1-3-2-4-70-1">
              <text:number>•</text:number>
              <text:p text:style-name="al">U-waarde van maximaal 0,7 W/m²K.</text:p>
            </text:list-item>
            <text:list-item text:style-override="id1-3-2-4-70-2">
              <text:number>•</text:number>
              <text:p text:style-name="al">Kozijnen met Uf-waarde van maximaal 1,5 W/m²K.</text:p>
            </text:list-item>
            <text:list-item text:style-override="id1-3-2-4-70-3">
              <text:number>•</text:number>
              <text:p text:style-name="al">Minimaal 3 m² glasoppervlak.</text:p>
            </text:list-item>
          </text:list>
          <text:p text:style-name="al">Installatie-eisen</text:p>
          <text:list text:style-name="id1-3-2-4-72">
            <text:list-item text:style-override="id1-3-2-4-72-1">
              <text:number>•</text:number>
              <text:p text:style-name="al">Uitgevoerd door erkend bedrijf</text:p>
            </text:list-item>
          </text:list>
          <text:p text:style-name="al">
          <text:span text:style-name="nadrukvet">Groene daken (sedumdak)</text:span>
        </text:p>
          <text:p text:style-name="al">Technische eisen</text:p>
          <text:p text:style-name="al">Eigenaar/gebruiker van het gebouw.</text:p>
          <text:list text:style-name="id1-3-2-4-76">
            <text:list-item text:style-override="id1-3-2-4-76-1">
              <text:number>•</text:number>
              <text:p text:style-name="al">Plat dak met beton- of houtconstructie (bestaande bouw).</text:p>
            </text:list-item>
            <text:list-item text:style-override="id1-3-2-4-76-2">
              <text:number>•</text:number>
              <text:p text:style-name="al">Minimale oppervlakte van 10 m².</text:p>
            </text:list-item>
          </text:list>
          <text:p text:style-name="al">Installatie-eisen</text:p>
          <text:list text:style-name="id1-3-2-4-78">
            <text:list-item text:style-override="id1-3-2-4-78-1">
              <text:number>•</text:number>
              <text:p text:style-name="al">Deugdelijk ontwerp, aanleg en onderhoud.</text:p>
            </text:list-item>
            <text:list-item text:style-override="id1-3-2-4-78-2">
              <text:number>•</text:number>
              <text:p text:style-name="al">Geen wateroverlast op andere locaties.</text:p>
            </text:list-item>
          </text:list>
          <text:p text:style-name="al">
          <text:span text:style-name="nadrukvet">Thuisbatterijen</text:span>
        </text:p>
          <text:p text:style-name="al">Technische eisen</text:p>
          <text:list text:style-name="id1-3-2-4-81">
            <text:list-item text:style-override="id1-3-2-4-81-1">
              <text:number>•</text:number>
              <text:p text:style-name="al">Eigenaar en bewoner van de woning.</text:p>
            </text:list-item>
            <text:list-item text:style-override="id1-3-2-4-81-2">
              <text:number>•</text:number>
              <text:p text:style-name="al">Maximaal 10 kWh opslagcapaciteit.</text:p>
            </text:list-item>
            <text:list-item text:style-override="id1-3-2-4-81-3">
              <text:number>•</text:number>
              <text:p text:style-name="al">Maximaal 5 kW ontlaadvermogen.</text:p>
            </text:list-item>
            <text:list-item text:style-override="id1-3-2-4-81-4">
              <text:number>•</text:number>
              <text:p text:style-name="al">Alleen zelf opgewekte energie mag worden opgeslagen.</text:p>
            </text:list-item>
            <text:list-item text:style-override="id1-3-2-4-81-5">
              <text:number>•</text:number>
              <text:p text:style-name="al">Minimale kosten van €5.000 inclusief installatie.</text:p>
            </text:list-item>
          </text:list>
          <text:p text:style-name="al">Installatie-eisen</text:p>
          <text:list text:style-name="id1-3-2-4-83">
            <text:list-item text:style-override="id1-3-2-4-83-1">
              <text:number>•</text:number>
              <text:p text:style-name="al">Installatie door gecertificeerd bedrijf.</text:p>
            </text:list-item>
            <text:list-item text:style-override="id1-3-2-4-83-2">
              <text:number>•</text:number>
              <text:p text:style-name="al">Offerte met specificaties vereist.</text:p>
            </text:list-item>
          </text:list>
          <text:p text:style-name="al">
          <text:span text:style-name="nadrukvet">Geïsoleerde voordeur (hoogbouw appartementen)</text:span>
        </text:p>
          <text:p text:style-name="al">Technische eisen</text:p>
          <text:list text:style-name="id1-3-2-4-86">
            <text:list-item text:style-override="id1-3-2-4-86-1">
              <text:number>•</text:number>
              <text:p text:style-name="al">U-waarde gelijk aan HR++ of triple glas.</text:p>
            </text:list-item>
            <text:list-item text:style-override="id1-3-2-4-86-2">
              <text:number>•</text:number>
              <text:p text:style-name="al">Minimaal 3 m² gecombineerd met glas of kozijn.</text:p>
            </text:list-item>
          </text:list>
          <text:p text:style-name="al">Installatie-eisen</text:p>
          <text:list text:style-name="id1-3-2-4-88">
            <text:list-item text:style-override="id1-3-2-4-88-1">
              <text:number>•</text:number>
              <text:p text:style-name="al">Uitgevoerd door erkend bedrijf.</text:p>
            </text:list-item>
            <text:list-item text:style-override="id1-3-2-4-88-2">
              <text:number>•</text:number>
              <text:p text:style-name="al">Combinatie met glas of kozijn vereist.</text:p>
            </text:list-item>
          </text:list>
          <text:p text:style-name="al">
          <text:span text:style-name="nadrukvet">Kleinschalige isolatiemaatregelen</text:span>
        </text:p>
          <text:p text:style-name="al">Technische eisen</text:p>
          <text:list text:style-name="id1-3-2-4-91">
            <text:list-item text:style-override="id1-3-2-4-91-1">
              <text:number>•</text:number>
              <text:p text:style-name="al">Moet bijdragen aan energiebesparing.</text:p>
            </text:list-item>
          </text:list>
          <text:p text:style-name="al">Installatie-eisen</text:p>
          <text:list text:style-name="id1-3-2-4-93">
            <text:list-item text:style-override="id1-3-2-4-93-1">
              <text:number>•</text:number>
              <text:p text:style-name="al">Zelf aan te brengen of door erkend installateur.</text:p>
            </text:list-item>
            <text:list-item text:style-override="id1-3-2-4-93-2">
              <text:number>•</text:number>
              <text:p text:style-name="al">Bewijs van aanschaf vereist.</text:p>
            </text:list-item>
          </text:list>
          <text:p text:style-name="al">
          <text:span text:style-name="nadrukvet">
            <text:span text:style-name="nadrukondlijn">Technische en Installatie-eisen per maatregel woningcorporaties</text:span>
          </text:span>
        </text:p>
          <text:p text:style-name="al"/>
          <text:p text:style-name="al">Woningcorporaties kunnen uitsluitend subsidie aanvragen voor de volgende maatregelen:</text:p>
          <text:p text:style-name="al"/>
          <text:p text:style-name="al">
          <text:span text:style-name="nadrukvet">Hybride warmtepomp</text:span>
        </text:p>
          <text:p text:style-name="al">Technische eisen</text:p>
          <text:list text:style-name="id1-3-2-4-100">
            <text:list-item text:style-override="id1-3-2-4-100-1">
              <text:number>•</text:number>
              <text:p text:style-name="al">Het apparaat moet nieuw zijn.</text:p>
            </text:list-item>
            <text:list-item text:style-override="id1-3-2-4-100-2">
              <text:number>•</text:number>
              <text:p text:style-name="al">Energielabel A++ of hoger.</text:p>
            </text:list-item>
            <text:list-item text:style-override="id1-3-2-4-100-3">
              <text:number>•</text:number>
              <text:p text:style-name="al">Vermelding op de meldcodelijst van de RVO.</text:p>
            </text:list-item>
          </text:list>
          <text:p text:style-name="al">Installatie-eisen</text:p>
          <text:list text:style-name="id1-3-2-4-102">
            <text:list-item text:style-override="id1-3-2-4-102-1">
              <text:number>•</text:number>
              <text:p text:style-name="al">Installatie door een erkend installateur.</text:p>
            </text:list-item>
            <text:list-item text:style-override="id1-3-2-4-102-2">
              <text:number>•</text:number>
              <text:p text:style-name="al">Woning moet gebouwd zijn vóór 2019.</text:p>
            </text:list-item>
          </text:list>
          <text:p text:style-name="al">
          <text:span text:style-name="nadrukvet">Volledig elektrische warmtepomp</text:span>
        </text:p>
          <text:p text:style-name="al">Technische eisen</text:p>
          <text:list text:style-name="id1-3-2-4-105">
            <text:list-item text:style-override="id1-3-2-4-105-1">
              <text:number>•</text:number>
              <text:p text:style-name="al">Het apparaat moet nieuw zijn.</text:p>
            </text:list-item>
            <text:list-item text:style-override="id1-3-2-4-105-2">
              <text:number>•</text:number>
              <text:p text:style-name="al">Energielabel A++ of hoger.</text:p>
            </text:list-item>
            <text:list-item text:style-override="id1-3-2-4-105-3">
              <text:number>•</text:number>
              <text:p text:style-name="al">Vermelding op de meldcodelijst van de RVO.</text:p>
            </text:list-item>
          </text:list>
          <text:p text:style-name="al">Installatie-eisen</text:p>
          <text:list text:style-name="id1-3-2-4-107">
            <text:list-item text:style-override="id1-3-2-4-107-1">
              <text:number>•</text:number>
              <text:p text:style-name="al">Installatie door een erkend installateur.</text:p>
            </text:list-item>
            <text:list-item text:style-override="id1-3-2-4-107-2">
              <text:number>•</text:number>
              <text:p text:style-name="al">Woning moet gebouwd zijn vóór 20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7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3 van de Algemene subsidieverordening gemeente Sittard-Geleen 2020]|[https://lokaleregelgeving.overheid.nl/CVDR642559/1#artikel_3</meta:user-defined>
    <meta:user-defined meta:name="DCTERMS.alternative">Subsidieregeling verduurzaming Limbrichterveld Noord 2024-2027</meta:user-defined>
    <dc:language>nl</dc:language>
    <meta:user-defined meta:name="OVERHEIDop.locatietype/OVERHEIDop.gebiedsmarkering">Gemeente</meta:user-defined>
    <meta:user-defined meta:name="DC.title">Subsidieregeling verduurzaming Limbrichterveld Noord 2024 - 2027</meta:user-defined>
    <meta:user-defined meta:name="DCTERMS.W3CDTF/DCTERMS.available">2026-02-06</meta:user-defined>
    <meta:user-defined meta:name="DCTERMS.W3CDTF/OVERHEIDop.jaargang">2026</meta:user-defined>
    <meta:user-defined meta:name="OVERHEIDop.publicationIssue">54758</meta:user-defined>
    <meta:user-defined meta:name="OVERHEIDop.betreftRegeling">CVDR756532_1</meta:user-defined>
    <meta:user-defined meta:name="xs:date/OVERHEIDop.startdatum">2026-02-09</meta:user-defined>
    <meta:user-defined meta:name="xs:date/OVERHEIDop.einddatum">2028-01-01</meta:user-defined>
    <meta:user-defined meta:name="OVERHEIDop.GmbID/DC.identifier">gmb-2026-54758</meta:user-defined>
    <meta:user-defined meta:name="OVERHEIDop.versieInformatie"/>
  </office:meta>
</office:document-meta>
</file>