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Harthoo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bben wij een melding ontvangen van Loonbedrijf Harthoorn B.V. voor een activiteit op Kroonjuweel 5 te Oost-Souburg.</text:p>
            <text:p text:style-name="common-al">Het gaat om een melding in het kader van het Besluit activiteiten leefomgeving (Bal), over het Vergroening deel speelplein Het Kroonjuweel te Oost-Souburg. De activiteit betreft het toepassen van grond (ca. 120 m<text:span text:style-name="sup">3</text:span> klasse landbouw/natuur)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08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474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Loonbedrijf Harthoorn B.V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745</meta:user-defined>
    <meta:user-defined meta:name="OVERHEIDop.GmbID/DC.identifier">gmb-2026-54745</meta:user-defined>
    <meta:user-defined meta:name="OVERHEIDop.versieInformatie"/>
  </office:meta>
</office:document-meta>
</file>