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omgevingsplan ‘Buitengebied, Wolfhoeksestraat 1, El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30 Omgevingswet en artikel 10.3c Omgevingsbesluit bekend, dat de gemeenteraad het omgevingsplan ‘Buitengebied, Wolfhoeksestraat 1, Elst’ op 27 januari 2026 vaststelde. </text:p>
            <text:p text:style-name="common-al">
            <text:span text:style-name="nadrukvet">Waar gaat het omgevingsplan over?</text:span>
          </text:p>
            <text:p text:style-name="common-al">Voorliggend initiatief betreft het beëindigen van een melkveehouderij en het opnemen van een functieaanduiding “veehouderij uitgesloten” op het perceel Wolfhoeksestraat 1 te Elst. Met het TAM-omgevingsplan wordt het initiatief juridisch-planologisch mogelijk gemaakt.</text:p>
            <text:p text:style-name="common-al">
            <text:span text:style-name="nadrukvet">Waar kunt u het plan inzien?</text:span>
          </text:p>
            <text:p text:style-name="common-al">Het omgevingsplan ligt met ingang van vrijdag 6 februari 2026 tot en met vrijdag 20 maart 2026 ter inzage. </text:p>
            <text:p text:style-name="common-al">Het vastgestelde plan en de bijbehorende stukken kunt u digitaal inzien op: </text:p>
            <text:p text:style-name="common-al">
            <text:a xlink:href="https://www.ruimtelijkeplannen.nl/view?planidn=NL.IMRO.1734.0413BUITWlfhstr1-VSG1" xlink:type="simple">https://www.ruimtelijkeplannen.nl/view?planidn=NL.IMRO.1734.0413BUITWlfhstr1-VSG1</text:a>
          </text:p>
            <text:p text:style-name="common-al">U kunt de fysieke stukken inzien tijdens openingstijden bij de informatiebalie gemeentehuis Overbetuwe Elst.</text:p>
            <text:p text:style-name="common-al">
            <text:span text:style-name="nadrukvet">Bent u het met het omgevingsplan niet eens?</text:span>
          </text:p>
            <text:p text:style-name="common-al">Wilt u beroep instellen, dan kunt u vanaf vrijdag 6 februari 2026 tot en met vrijdag 20 maart 2026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zaterdag 7 maart 2026. Het indienen van een beroepschrift houdt dit niet tegen. Om de werking van het raadsbesluit op te schort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common-al">
            <text:span text:style-name="nadrukvet">Digitaal beroep instellen en voorlopige voorziening vragen</text:span>
          </text:p>
            <text:p text:style-name="last-al">U kunt ook digitaal beroep instellen en een voorlopige voorziening vragen via het digitaal loket op de website www.raadvanstate.nl. Hiervoor moet u een elektronische handtekening hebben (DigiD). Op de genoemde site van de Raad van State staan de exacte voorwaarden vermeld.</text:p>
            <text:p text:style-name="tekst_bottom"/>
          </text:section>
        </text:section>
        <text:section text:name="zakelijke-mededeling-sluiting_id1-3-2-2" text:style-name="zakelijke-mededeling-sluiting">
          <text:section text:name="gegeven_id1-3-2-2-1" text:style-name="gegeven">
            <text:p text:style-name="dagtekening">
            <text:span text:style-name="plaats">Elst, 6 februari 2026</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74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4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4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413BUITWlfhstr1-VSG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omgevingsplan ‘Buitengebied, Wolfhoeksestraat 1, Elst’</meta:user-defined>
    <meta:user-defined meta:name="DCTERMS.W3CDTF/DCTERMS.available">2026-02-06</meta:user-defined>
    <meta:user-defined meta:name="DCTERMS.W3CDTF/OVERHEIDop.jaargang">2026</meta:user-defined>
    <meta:user-defined meta:name="OVERHEIDop.publicationIssue">54743</meta:user-defined>
    <meta:user-defined meta:name="OVERHEIDop.GmbID/DC.identifier">gmb-2026-54743</meta:user-defined>
    <meta:user-defined meta:name="OVERHEIDop.versieInformatie"/>
  </office:meta>
</office:document-meta>
</file>