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enderweg 1A, 5406 N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6 een besluit genomen op de aanvraag voor een omgevingsvergunning met zaaknummer <text:span text:style-name="nadrukvet">119979-2025</text:span>.</text:p>
            <text:p text:style-name="common-al">De zaak betreft locatie Hoenderweg 1A, 5406 NL Uden en heeft de omschrijving het "plaatsen van een pré-mantelzorgwoning en afwijken van het omgevingsplan". De vergunning is verleend voor 10 jaar: tot 04-02-2036.</text:p>
            <text:p text:style-name="common-al">Het besluit betreft de volgende onderdelen: Afwijken van regels in het omgevingsplan.</text:p>
            <text:p text:style-name="common-al">Het besluit is verzonden op: 04-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74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4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4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99792025</meta:user-defined>
    <meta:user-defined meta:name="DCTERMS.abstract">plaatsen van een pré-mantelzorgwoning en afwijken van he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oenderweg 1A, 5406 NL Uden</meta:user-defined>
    <meta:user-defined meta:name="DCTERMS.W3CDTF/DCTERMS.available">2026-02-06</meta:user-defined>
    <meta:user-defined meta:name="DCTERMS.W3CDTF/OVERHEIDop.jaargang">2026</meta:user-defined>
    <meta:user-defined meta:name="OVERHEIDop.publicationIssue">54741</meta:user-defined>
    <meta:user-defined meta:name="OVERHEIDop.GmbID/DC.identifier">gmb-2026-54741</meta:user-defined>
    <meta:user-defined meta:name="OVERHEIDop.versieInformatie"/>
  </office:meta>
</office:document-meta>
</file>