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uitvoeren van sloopwerkzaamheden en saneren van asbest aan de Maalderinkweg 8, 7251NT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9 december 2025 een sloopmelding ontvangen. De melding gaat over het uitvoeren van sloopwerkzaamheden en saneren van asbest aan de Maalderinkweg 8, 7251NT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640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474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7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7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640</meta:user-defined>
    <meta:user-defined meta:name="DCTERMS.abstract">Betreft: sloopmelding op locatie Maalderinkweg 8, 7251NT Vorden</meta:user-defined>
    <dc:language>nl</dc:language>
    <meta:user-defined meta:name="OVERHEIDop.locatietype/OVERHEIDop.gebiedsmarkering">Vlak</meta:user-defined>
    <meta:user-defined meta:name="DC.title">Melding voor het uitvoeren van sloopwerkzaamheden en saneren van asbest aan de Maalderinkweg 8, 7251NT Vord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5474</meta:user-defined>
    <meta:user-defined meta:name="OVERHEIDop.GmbID/DC.identifier">gmb-2026-5474</meta:user-defined>
    <meta:user-defined meta:name="OVERHEIDop.versieInformatie"/>
  </office:meta>
</office:document-meta>
</file>