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11-stedenwandeltocht op 15 en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gemeente Noardeast-Fryslân een aanvraag ontvangen voor een evenementenvergunning op het perceel door de gemeente Noardeast-Fryslân. De aanvraag is geregistreerd onder zaaknummer 2026-029365. De aanvraag betreft het organiseren van een 11-stedenwandeltocht op 15 en 16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7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365</meta:user-defined>
    <meta:user-defined meta:name="DCTERMS.abstract">Aanvraag evenementenvergunning voor het organiseren van een 11-stedenwandeltocht op het perceel door de gemeente Noardeast-Fryslân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11-stedenwandeltocht op 15 en 16 me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739</meta:user-defined>
    <meta:user-defined meta:name="OVERHEIDop.GmbID/DC.identifier">gmb-2026-54739</meta:user-defined>
    <meta:user-defined meta:name="OVERHEIDop.versieInformatie"/>
  </office:meta>
</office:document-meta>
</file>