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dakpannen , Kruitgracht 9 a, 9711 VL Groningen, Kruitgracht 9, 9711 VL Groningen, Kruitgracht 1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akpannen  aan Kruitgracht 9a  te Groningen Kruitgracht 9  te Groningen Kruitgracht 13  te Groningen  </text:span>
          </text:p>
            <text:p text:style-name="common-al">De gemeente Groningen heeft een omgevingsvergunning verleend. De gemeente geeft hiermee toestemming voor het vervangen van dakpannen  aan Kruitgracht 9a  te Groningen Kruitgracht 9  te Groningen Kruitgracht 13  te Groningen  , dossiernummer GRN-00029205  (verzonden 04-02-2026).<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4-02-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737</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737</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737</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920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vervangen van dakpannen , Kruitgracht 9 a, 9711 VL Groningen, Kruitgracht 9, 9711 VL Groningen, Kruitgracht 13,</meta:user-defined>
    <meta:user-defined meta:name="OVERHEIDop.datumEindeReactietermijn">2026-03-19</meta:user-defined>
    <meta:user-defined meta:name="OVERHEIDop.terinzageleggingBG">https://groningen.lokalebekendmakingen.nl/case/1:9822:206307</meta:user-defined>
    <meta:user-defined meta:name="DCTERMS.W3CDTF/DCTERMS.available">2026-02-06</meta:user-defined>
    <meta:user-defined meta:name="DCTERMS.W3CDTF/OVERHEIDop.jaargang">2026</meta:user-defined>
    <meta:user-defined meta:name="OVERHEIDop.publicationIssue">54737</meta:user-defined>
    <meta:user-defined meta:name="OVERHEIDop.GmbID/DC.identifier">gmb-2026-54737</meta:user-defined>
    <meta:user-defined meta:name="OVERHEIDop.versieInformatie"/>
  </office:meta>
</office:document-meta>
</file>