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eerhoekpolderweg 4, 4501 NM Oostburg, Verzoeklocatie 2026020300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eerhoekpolderweg 4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eerhoekpolderweg 4  te  Oostburg voor het verwijderen van asbesthoudende materialen (CLZ-00012183).</text:p>
              </text:list-item>
            </text:list>
            <text:p text:style-name="common-al">De sloopmelding is ontvangen op 03-02-2026 en geaccepteerd op 04-02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7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21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Veerhoekpolderweg 4, 4501 NM Oostburg, Verzoeklocatie 2026020300499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728</meta:user-defined>
    <meta:user-defined meta:name="OVERHEIDop.GmbID/DC.identifier">gmb-2026-54728</meta:user-defined>
    <meta:user-defined meta:name="OVERHEIDop.versieInformatie"/>
  </office:meta>
</office:document-meta>
</file>