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wijziging kenteken) (RX2026-00000244,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e:</text:p>
            <text:p text:style-name="common-al">Haarweg, Overberg, Ontheffing inrijverbod Haarweg - de Groep (wijziging kenteken) (RX2026-00000244, 4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7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44</meta:user-defined>
    <meta:user-defined meta:name="DCTERMS.abstract">Haarweg, Overberg, Ontheffing inrijverbod Haarweg - de Groep (wijziging kenteken) (RX2026-00000244, 4 februari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wijziging kenteken) (RX2026-00000244, 4 februari 2026)</meta:user-defined>
    <meta:user-defined meta:name="DCTERMS.W3CDTF/DCTERMS.available">2026-02-06</meta:user-defined>
    <meta:user-defined meta:name="DCTERMS.W3CDTF/OVERHEIDop.jaargang">2026</meta:user-defined>
    <meta:user-defined meta:name="OVERHEIDop.publicationIssue">54727</meta:user-defined>
    <meta:user-defined meta:name="OVERHEIDop.GmbID/DC.identifier">gmb-2026-54727</meta:user-defined>
    <meta:user-defined meta:name="OVERHEIDop.versieInformatie"/>
  </office:meta>
</office:document-meta>
</file>