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van een sloot aan 't Pôllehout tussen 4, 6 en 8 te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van een sloot aan 't Pôllehout tussen 4, 6 en 8 te Goënga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804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7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042</meta:user-defined>
    <dc:language>nl</dc:language>
    <meta:user-defined meta:name="OVERHEIDop.locatietype/OVERHEIDop.gebiedsmarkering">Vlak</meta:user-defined>
    <meta:user-defined meta:name="DC.title">Verleende omgevingsvergunning voor het dempen van een sloot aan 't Pôllehout tussen 4, 6 en 8 te Goëng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26</meta:user-defined>
    <meta:user-defined meta:name="OVERHEIDop.GmbID/DC.identifier">gmb-2026-54726</meta:user-defined>
    <meta:user-defined meta:name="OVERHEIDop.versieInformatie"/>
  </office:meta>
</office:document-meta>
</file>