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Wilhelminastraat 56-3 1054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vierde verdieping naar één (1) zelfstandige woonruimte</text:p>
            <text:p text:style-name="common-al">Besluit: </text:p>
            <text:p text:style-name="common-al">Besluit verzonden op: 04-02-2026</text:p>
            <text:p text:style-name="common-al">Zaakadres: Wilhelminastraat 56-3 1054WK Amsterdam</text:p>
            <text:p text:style-name="common-al">Zaaknummer: Z2025-05051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50515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2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2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2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0515</meta:user-defined>
    <meta:user-defined meta:name="DCTERMS.abstract">het vormen van de bergingen op de vi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 Wilhelminastraat 56-3 1054WK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723</meta:user-defined>
    <meta:user-defined meta:name="OVERHEIDop.GmbID/DC.identifier">gmb-2026-54723</meta:user-defined>
    <meta:user-defined meta:name="OVERHEIDop.versieInformatie"/>
  </office:meta>
</office:document-meta>
</file>