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Europaplein 851, 3526WS Utrecht, GU-Z2026-0044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851, 3526WS Utrecht</text:p>
            <text:p text:style-name="common-al">GU-Z2026-004444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7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443</meta:user-defined>
    <meta:user-defined meta:name="DCTERMS.abstract">Verleende vergunning voor koopwoning niet zelf gebruiken - opkoopbescherming, Europaplein 851, 3526WS Utrecht, GU-Z2026-004444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Europaplein 851, 3526WS Utrecht, GU-Z2026-0044443</meta:user-defined>
    <meta:user-defined meta:name="OVERHEIDop.datumEindeReactietermijn">2026-03-18</meta:user-defined>
    <meta:user-defined meta:name="OVERHEIDop.terinzageleggingBG">https://jeleefomgeving.nl/inzien/002220647/6907f769-e084-4be7-a5ad-de32430e739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21</meta:user-defined>
    <meta:user-defined meta:name="OVERHEIDop.GmbID/DC.identifier">gmb-2026-54721</meta:user-defined>
    <meta:user-defined meta:name="OVERHEIDop.versieInformatie"/>
  </office:meta>
</office:document-meta>
</file>