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omgevingsplan ‘Buitengebied, Eimerensestraat 5, E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de gemeenteraad het omgevingsplan ‘Buitengebied, Eimerensestraat 5, Elst’ op 27 januari 2026 vaststelde. </text:p>
            <text:p text:style-name="common-al">
            <text:span text:style-name="nadrukvet">Waar gaat het omgevingsplan over?</text:span>
          </text:p>
            <text:p text:style-name="common-al">Voorliggend initiatief betreft een functieverandering van een voormalig agrarisch bedrijf. De bestaande bedrijfswoning wordt omgevormd naar een reguliere woning. Diverse opstallen worden gesloopt en in ruil daarvoor worden er twee woningen in een nieuw woongebouw gerealiseerd op het perceel Eimerensestraat 5 te Elst. Met het TAM-omgevingsplan wordt de functie van de locatie gewijzigd naar wonen om het initiatief mogelijk te maken.</text:p>
            <text:p text:style-name="common-al">
            <text:span text:style-name="nadrukvet">Waar kunt u het plan inzien?</text:span>
          </text:p>
            <text:p text:style-name="common-al">Het omgevingsplan ligt met ingang van vrijdag 6 februari 2026 tot en met vrijdag 20 maart 2026 ter inzage. </text:p>
            <text:p text:style-name="common-al">Het vastgestelde plan en de bijbehorende stukken kunt u digitaal inzien op: </text:p>
            <text:p text:style-name="common-al">
            <text:a xlink:href="https://www.ruimtelijkeplannen.nl/view?planidn=NL.IMRO.1734.0412BUITEimren5-VSG1" xlink:type="simple">https://www.ruimtelijkeplannen.nl/view?planidn=NL.IMRO.1734.0412BUITEimren5-VSG1</text:a>
          </text:p>
            <text:p text:style-name="common-al">U kunt de fysieke stukken inzien tijdens openingstijden bij de informatiebalie gemeentehuis Overbetuwe Elst.</text:p>
            <text:p text:style-name="common-al">
            <text:span text:style-name="nadrukvet">Bent u het met het omevingsplan niet eens?</text:span>
          </text:p>
            <text:p text:style-name="common-al">Wilt u beroep instellen, dan kunt u vanaf vrijdag 6 februari 2026 tot en met vrijdag 20 maart 2026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zaterdag 7 maart.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common-al">
            <text:span text:style-name="nadrukvet">Digitaal beroep instellen en voorlopige voorziening vragen</text:span>
          </text:p>
            <text:p text:style-name="last-al">U kunt ook digitaal beroep instellen en een voorlopige voorziening vragen via het digitaal loket op de website www.raadvanstate.nl. Hiervoor moet u een elektronische handtekening hebben (DigiD).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Elst, 6 februari 2026</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72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2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2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412BUITEimren5-VSG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omgevingsplan ‘Buitengebied, Eimerensestraat 5, Elst’</meta:user-defined>
    <meta:user-defined meta:name="DCTERMS.W3CDTF/DCTERMS.available">2026-02-06</meta:user-defined>
    <meta:user-defined meta:name="DCTERMS.W3CDTF/OVERHEIDop.jaargang">2026</meta:user-defined>
    <meta:user-defined meta:name="OVERHEIDop.publicationIssue">54720</meta:user-defined>
    <meta:user-defined meta:name="OVERHEIDop.GmbID/DC.identifier">gmb-2026-54720</meta:user-defined>
    <meta:user-defined meta:name="OVERHEIDop.versieInformatie"/>
  </office:meta>
</office:document-meta>
</file>