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lommers - Lange Hezel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6</text:p>
            <text:p text:style-name="common-al">
            <text:span text:style-name="nadrukvet">Omschrijving: </text:span>Exploitatievergunning droge horeca (Lange Hezelstraat 58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072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9-2025</text:p>
            <text:p text:style-name="common-al">
            <text:span text:style-name="nadrukvet">Definitieve beschikking verzonden: </text:span>0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6 tot en met 17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20724/fb12c515-929a-489e-a0be-e25a7f641355.pdf" xlink:type="simple">https://besluitenapv.nijmegen.nl/ZD2500120724/fb12c515-929a-489e-a0be-e25a7f64135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lommers - Lange Hezelstraat 58 te Nij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17</meta:user-defined>
    <meta:user-defined meta:name="OVERHEIDop.GmbID/DC.identifier">gmb-2026-54717</meta:user-defined>
    <meta:user-defined meta:name="OVERHEIDop.versieInformatie"/>
  </office:meta>
</office:document-meta>
</file>