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uizingalaan 627 106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horeca en hebben van een terras</text:p>
            <text:p text:style-name="common-al">Besluit: verleend</text:p>
            <text:p text:style-name="common-al">Besluit verzonden op: 04-02-2026</text:p>
            <text:p text:style-name="common-al">Zaakadres: Johan Huizingalaan 627 1066VC Amsterdam</text:p>
            <text:p text:style-name="common-al">Zaaknummer: Z2025-036709</text:p>
            <text:p text:style-name="common-al">DSO-nummer: 20250828008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70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709</meta:user-defined>
    <meta:user-defined meta:name="DCTERMS.abstract">wijzigen van het gebruik naar horeca en hebben van een terras</meta:user-defined>
    <dc:language>nl</dc:language>
    <meta:user-defined meta:name="DC.title">Besluit omgevingsvergunning reguliere procedure verleend Johan Huizingalaan 627 1066VC Amsterdam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214</meta:user-defined>
    <meta:user-defined meta:name="OVERHEIDop.publicationIssue">54711</meta:user-defined>
    <meta:user-defined meta:name="OVERHEIDop.GmbID/DC.identifier">gmb-2026-54711</meta:user-defined>
    <meta:user-defined meta:name="OVERHEIDop.versieInformatie"/>
  </office:meta>
</office:document-meta>
</file>