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oestemming geluidhinder 24 t/m 26-3, Woerdense Verlaat, Lange Meentweg</text:p>
      <text:section text:name="zakelijke-mededeling_id1-3-2" text:style-name="zakelijke-mededeling">
        <text:section text:name="zakelijke-mededeling-tekst_id1-3-2-1" text:style-name="zakelijke-mededeling-tekst">
          <text:section text:name="tekst_id1-3-2-1-1" text:style-name="tekst">
            <text:p text:style-name="common-al">Lange Meentweg, Woerdense Verlaat – aanvraag is ontvangen voor toestemming geluidhinder wegens wegwerkzaamheden op 24, 25 en 26 maart 2026, van 20.00 tot 06.00 uur de dag daaropvolgend.</text:p>
            <text:p text:style-name="common-al">
            <text:span text:style-name="nadrukvet">Inzage</text:span>
          </text:p>
            <text:p text:style-name="common-al">U kunt de documenten inzien door een mail te sturen naar <text:a xlink:href="mailto:mailboxAPV@nieuwkoop.nl" xlink:type="simple">mailboxAPV@nieuwkoop.nl</text:a>. </text:p>
            <text:p text:style-name="common-al">
            <text:span text:style-name="nadrukvet">Zienswijze</text:span>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team APV vergunningen of via de mail <text:a xlink:href="mailto:info@nieuwkoop.nl" xlink:type="simple">info@nieuwkoo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4710</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710</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710</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Lijn</meta:user-defined>
    <meta:user-defined meta:name="DC.title">Aanvraag toestemming geluidhinder 24 t/m 26-3, Woerdense Verlaat, Lange Meentweg</meta:user-defined>
    <meta:user-defined meta:name="DCTERMS.W3CDTF/DCTERMS.available">2026-02-06</meta:user-defined>
    <meta:user-defined meta:name="DCTERMS.W3CDTF/OVERHEIDop.jaargang">2026</meta:user-defined>
    <meta:user-defined meta:name="OVERHEIDop.publicationIssue">54710</meta:user-defined>
    <meta:user-defined meta:name="OVERHEIDop.GmbID/DC.identifier">gmb-2026-54710</meta:user-defined>
    <meta:user-defined meta:name="OVERHEIDop.versieInformatie"/>
  </office:meta>
</office:document-meta>
</file>