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roerende zaken – voorgenomen één-op-één verpachting</text:p>
      <text:section text:name="regeling_id1-3-2" text:style-name="regeling">
        <text:section text:name="aanhef_id1-3-2-1" text:style-name="aanhef">
          <text:section text:name="preambule_id1-3-2-1-1" text:style-name="preambule">
            <text:p text:style-name="al"/>
            <text:p text:style-name="al">De gemeente die een onroerende zaak wil verkopen of uitgeven, dient (potentiële) gegadigden in beginsel de gelegenheid te bieden om mee te dingen naar deze onroerende zaak.</text:p>
            <text:p text:style-name="al"/>
            <text:p text:style-name="al">
            <text:span text:style-name="nadrukvet">Bekendmaking voorgenomen uitgifte van onroerende zaken</text:span>
          </text:p>
            <text:p text:style-name="al">De Hoge Raad heeft op 26 november 2021 geoordeeld dat een overheidslichaam dat een onroerende zaak wil verkopen of uitgeven, gehouden is (potentiële) gegadigden gelijke kansen te bieden indien er meerdere gegadigden zijn of redelijkerwijs te verwachten is dat er meerdere gegadigden zullen zijn. Dit betekent dat het overheidslichaam de wederpartij moet selecteren aan de hand van objectieve, toetsbare en redelijke criteria. Deze verplichting vloeit voort uit het gelijkheidsbeginsel.</text:p>
            <text:p text:style-name="al"/>
            <text:p text:style-name="al">Het gelijkheidsbeginsel brengt tevens met zich mee dat het overheidslichaam een passende mate van openbaarheid verzekert met betrekking tot de beschikbaarheid van de onroerende zaak, de selectieprocedure, het tijdschema en de toe te passen selectiecriteria.</text:p>
            <text:p text:style-name="al"/>
            <text:p text:style-name="al">Van een openbare selectieprocedure kan worden afgezien indien bij voorbaat vaststaat of redelijkerwijs mag worden aangenomen dat op grond van objectieve, toetsbare en redelijke criteria slechts één serieuze gegadigde in aanmerking komt. In dat geval dient het voornemen tot één-op-één uitgifte gemotiveerd openbaar te worden gemaakt.</text:p>
            <text:p text:style-name="al"/>
            <text:p text:style-name="al">
            <text:span text:style-name="nadrukvet">Eén serieuze gegadigde</text:span>
          </text:p>
            <text:p text:style-name="al">De gemeente Horst aan de Maas (hierna: <text:span text:style-name="nadrukcur">de gemeente</text:span>) maakt hierbij bekend dat zij voornemens is om verschillende percelen gemeentegrond één-op-één te verpachten aan de huidige gebruikers.</text:p>
            <text:p text:style-name="al">Het betreft de volgende percelen:</text:p>
            <text:p text:style-name="al"/>
            <text:p text:style-name="al">- Gemeente Sevenum, sectie P, nummer 652 (gedeeltelijk), groot circa 3.88 ha </text:p>
            <text:p text:style-name="al">- Gemeente Horst, sectie H, nummer 145 (gedeeltelijk), groot circa 2.05 ha</text:p>
            <text:p text:style-name="al"/>
            <text:p text:style-name="al">
            <text:span text:style-name="nadrukvet">Motivering</text:span>
          </text:p>
            <text:p text:style-name="al">Gemeente Sevenum, sectie P, nummer 652</text:p>
            <text:p text:style-name="al">De gemeente is van mening dat de huidige pachter de enige serieuze gegadigde is voor de (her)uitgifte in pacht van het perceel, omdat de huidige pachter reeds eigenaar is van aangrenzende percelen en daarmee een unieke positie heeft om in het pacht uit te geven het perceel doelmatig en efficiënt te betrekken in de bedrijfsvoering.</text:p>
            <text:p text:style-name="al"/>
            <text:p text:style-name="al">Gemeente Horst, sectie H, nummer 145</text:p>
            <text:p text:style-name="al">Met partij is een langdurige relatie opgebouwd. In de nabije toekomst dient met partij afspraken gemaakt te worden over het gebruik en beheer van het perceel in het kader van project Grandorse.</text:p>
            <text:p text:style-name="al"/>
            <text:p text:style-name="al">
            <text:span text:style-name="nadrukvet">Conclusie</text:span>
          </text:p>
            <text:p text:style-name="al">Gelet op het voorgaande is de gemeente van oordeel dat per afzonderlijk perceel of perceel deel, op basis van objectieve en redelijke criteria, slechts één serieuze gegadigde in aanmerking komt voor verpachting. Het volgen van een openbare selectieprocedure is in dit geval niet aangewezen.</text:p>
            <text:p text:style-name="al"/>
            <text:p text:style-name="al">
            <text:span text:style-name="nadrukvet">Rechtsbescherming</text:span>
          </text:p>
            <text:p text:style-name="al">Indien u het niet eens bent met dit voorgenomen besluit, dient u binnen <text:span text:style-name="nadrukvet">20 werkdagen</text:span> na dagtekening van deze publicatie een kort geding aanhangig te maken bij de rechtbank Limburg. Indien geen kort geding wordt ingesteld binnen deze termijn, vervalt het recht om tegen dit voornemen in rechte op te komen.</text:p>
            <text:p text:style-name="al">Tevens verzoekt de gemeente u om een eventuele (concept)dagvaarding per e-mail toe te zenden aan: <text:span text:style-name="nadrukvet">grondzaken@horstaandemaas.nl</text:span>.</text:p>
            <text:p text:style-name="al"/>
            <text:p text:style-name="al">
            <text:span text:style-name="nadrukvet">Contact</text:span>
          </text:p>
            <text:p text:style-name="al">Voor vragen over deze publicatie kunt u contact opnemen via:</text:p>
            <text:list text:style-name="id1-3-2-1-1-34">
              <text:list-item text:style-override="id1-3-2-1-1-34-1">
                <text:number>1.</text:number>
                <text:p text:style-name="al">e-mail: <text:span text:style-name="nadrukvet">grondzaken@horstaandemaas.nl</text:span></text:p>
              </text:list-item>
              <text:list-item text:style-override="id1-3-2-1-1-34-2">
                <text:number>2.</text:number>
                <text:p text:style-name="al">post: Gemeente Horst aan de Maas, t.a.v. team Grondzaken</text:p>
              </text:list-item>
            </text:list>
            <text:p text:style-name="al">Onder vermelding van: “Reactie voornemen verpachting gemeentegrond<text:span text:style-name="nadrukcur"> aangevuld met kadastrale aanduiding”</text:span>.</text:p>
            <text:p text:style-name="al"/>
            <text:p text:style-name="al">
            <text:span text:style-name="nadrukvet">Voorbehoud</text:span>
          </text:p>
            <text:p text:style-name="al">Aan deze bekendmaking kunnen geen rechten worden ontleend. De gemeente behoudt zich het recht voor het voornemen te wijzigen of in te trekken.</text:p>
            <text:p text:style-name="al"/>
            <text:p text:style-name="al">
            <text:span text:style-name="nadrukvet">
              <text:span text:style-name="nadrukcur">Het college van burgemeester en wethouders van Horst aan de Maas</text:span>
            </text:span>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7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roerende zaken – voorgenomen één-op-één verpachting</meta:user-defined>
    <meta:user-defined meta:name="DCTERMS.W3CDTF/DCTERMS.available">2026-02-06</meta:user-defined>
    <meta:user-defined meta:name="DCTERMS.W3CDTF/OVERHEIDop.jaargang">2026</meta:user-defined>
    <meta:user-defined meta:name="OVERHEIDop.publicationIssue">54708</meta:user-defined>
    <meta:user-defined meta:name="OVERHEIDop.GmbID/DC.identifier">gmb-2026-54708</meta:user-defined>
    <meta:user-defined meta:name="OVERHEIDop.versieInformatie"/>
  </office:meta>
</office:document-meta>
</file>