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aanbouw, vervangen gevelreclame, plaatsen installatie op het dak , Winkelstraat 3 5644E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9860 </text:p>
            <text:p text:style-name="common-al"> Omschrijving: plaatsen aanbouw, vervangen gevelreclame, plaatsen installatie op het dak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straat 3 5644EK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04-02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0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60</meta:user-defined>
    <meta:user-defined meta:name="DCTERMS.abstract">plaatsen aanbouw, vervangen gevelreclame, plaatsen installatie op het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aanbouw, vervangen gevelreclame, plaatsen installatie op het dak , Winkelstraat 3 5644EK Eindhoven Gemeente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03</meta:user-defined>
    <meta:user-defined meta:name="OVERHEIDop.GmbID/DC.identifier">gmb-2026-54703</meta:user-defined>
    <meta:user-defined meta:name="OVERHEIDop.versieInformatie"/>
  </office:meta>
</office:document-meta>
</file>