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oterijvergunning 5 maart 2026, ten behoeve van  stichting Matchis - Berg en Dalseweg 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6</text:p>
            <text:p text:style-name="common-al">
            <text:span text:style-name="nadrukvet">Omschrijving: </text:span>Loterijvergunning (Berg en Dalseweg 33 6522 B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0728</text:p>
            <text:p text:style-name="common-al">
            <text:span text:style-name="nadrukvet">Product: </text:span>Loterijvergunning</text:p>
            <text:p text:style-name="common-al">
            <text:span text:style-name="nadrukvet">Ontvangst: </text:span>27-01-2026</text:p>
            <text:p text:style-name="common-al">
            <text:span text:style-name="nadrukvet">Definitieve beschikking verzonden: </text:span>03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februari 2026 tot en met 17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0728/99477b32-519f-4cea-967e-6d2afe41ebb9.pdf" xlink:type="simple">https://besluitenapv.nijmegen.nl/ZD2600010728/99477b32-519f-4cea-967e-6d2afe41ebb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9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9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9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loterijvergunning 5 maart 2026, ten behoeve van  stichting Matchis - Berg en Dalseweg 33 te Nijmeg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98</meta:user-defined>
    <meta:user-defined meta:name="OVERHEIDop.GmbID/DC.identifier">gmb-2026-54698</meta:user-defined>
    <meta:user-defined meta:name="OVERHEIDop.versieInformatie"/>
  </office:meta>
</office:document-meta>
</file>