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vier digitale reclameschermen bij een tankstation, Ruimteweg 8, 3542DW Utrecht, GU-Z2026-0042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mteweg 8, 3542DW Utrecht</text:p>
            <text:p text:style-name="common-al">GU-Z2026-0042521</text:p>
            <text:p text:style-name="common-al">Toelichting: het plaatsen van vier digitale reclameschermen bij een tankstati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6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521</meta:user-defined>
    <meta:user-defined meta:name="DCTERMS.abstract">Toelichting: het plaatsen van vier digitale reclameschermen bij een tank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vier digitale reclameschermen bij een tankstation, Ruimteweg 8, 3542DW Utrecht, GU-Z2026-0042521</meta:user-defined>
    <meta:user-defined meta:name="OVERHEIDop.datumEindeReactietermijn">2026-03-18</meta:user-defined>
    <meta:user-defined meta:name="OVERHEIDop.terinzageleggingBG">https://jeleefomgeving.nl/inzien/002220647/7666ca67-33f5-4a23-b11d-a6f3530a015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90</meta:user-defined>
    <meta:user-defined meta:name="OVERHEIDop.GmbID/DC.identifier">gmb-2026-54690</meta:user-defined>
    <meta:user-defined meta:name="OVERHEIDop.versieInformatie"/>
  </office:meta>
</office:document-meta>
</file>