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ec21998e-dd34-481b-9f3a-84fa2fd6187d.png" manifest:media-type="image/x-eps"/>
  <manifest:file-entry manifest:full-path="Pictures/Picture1ic27ec9db-cee6-4ed6-ab80-c53f734019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Meindert Hobbemastraat 13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Meindert Hobbemastraat 134</text:p>
            <text:p text:style-name="al">Steller:  H. Bakkum</text:p>
            <text:p text:style-name="al">Afdeling:  Stadsruimte </text:p>
            <text:p text:style-name="al">Nummer:  19275575       Datum: 4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Meindert Hobbemastraat 134, kenteken Z-059-NT.</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ec21998e-dd34-481b-9f3a-84fa2fd6187d.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10</text:span>
            <text:span text:style-name="nadrukvet">999</text:span>
            <text:span text:style-name="nadrukvet">_</text:span>
            <text:span text:style-name="nadrukvet">210999</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124.99811320754716mm"><draw:image xlink:href="Pictures/Picture1ic27ec9db-cee6-4ed6-ab80-c53f734019b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68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8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8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Meindert Hobbemastraat 13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Meindert Hobbemastraat 134</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Meindert Hobbemastraat 134</meta:user-defined>
    <meta:user-defined meta:name="DCTERMS.W3CDTF/DCTERMS.available">2026-02-06</meta:user-defined>
    <meta:user-defined meta:name="DCTERMS.W3CDTF/OVERHEIDop.jaargang">2026</meta:user-defined>
    <meta:user-defined meta:name="OVERHEIDop.publicationIssue">54686</meta:user-defined>
    <meta:user-defined meta:name="OVERHEIDop.GmbID/DC.identifier">gmb-2026-54686</meta:user-defined>
    <meta:user-defined meta:name="OVERHEIDop.versieInformatie"/>
  </office:meta>
</office:document-meta>
</file>