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Stichting Lindenberg Cultuurhuis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6</text:p>
            <text:p text:style-name="common-al">
            <text:span text:style-name="nadrukvet">Omschrijving: </text:span>Wijziging beheerder exploitatievergunning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142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1-2026</text:p>
            <text:p text:style-name="common-al">
            <text:span text:style-name="nadrukvet">Definitieve beschikking verzonden: </text:span>04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februari 2026 tot en met 18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1429/f3e38a0f-231b-4971-a969-232b8b30e7f3.pdf" xlink:type="simple">https://besluitenapv.nijmegen.nl/ZD2600011429/f3e38a0f-231b-4971-a969-232b8b30e7f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Stichting Lindenberg Cultuurhuis - Aldenhof 1390 te Nijme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83</meta:user-defined>
    <meta:user-defined meta:name="OVERHEIDop.GmbID/DC.identifier">gmb-2026-54683</meta:user-defined>
    <meta:user-defined meta:name="OVERHEIDop.versieInformatie"/>
  </office:meta>
</office:document-meta>
</file>