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BBL voor Maasdijk (perceel APT00 P 297), Appeltern, Een melding Besluit bouwwerken leefomgeving (Bbl) is geaccepteerd voor een mobiele puinbreker, ODR2519259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68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Melding BBL voor Maasdijk (perceel APT00 P 297), Appeltern, Een melding Besluit bouwwerken leefomgeving (Bbl) is geaccepteerd voor een mobiele puinbreker, ODR2519259-</meta:user-defined>
    <meta:user-defined meta:name="DCTERMS.W3CDTF/DCTERMS.available">2026-02-18</meta:user-defined>
    <meta:user-defined meta:name="DCTERMS.W3CDTF/OVERHEIDop.jaargang">2026</meta:user-defined>
    <meta:user-defined meta:name="OVERHEIDop.publicationIssue">54682</meta:user-defined>
    <meta:user-defined meta:name="OVERHEIDop.GmbID/DC.identifier">gmb-2026-54682</meta:user-defined>
    <meta:user-defined meta:name="OVERHEIDop.versieInformatie"/>
  </office:meta>
</office:document-meta>
</file>