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en kapschuur met hekwerk aan op het landgoed Geastmer Mar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03446. De omgevingsvergunning is verleend. De gemeente geeft hiermee toestemming voor het bouwen van een woning en kapschuur met hekwerk aan op het landgoed Geastmer Mar te Dokkum. Dit is een buitenplanse omgevingsplanactiviteit.</text:p>
            <text:p text:style-name="common-al">
            
          </text:p>
            <text:p text:style-name="common-al">Het besluit is verzonden op 03-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6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3446</meta:user-defined>
    <meta:user-defined meta:name="DCTERMS.abstract">Verleende omgevingsvergunning voor een buitenplanse omgevingsplanactiviteit op locatie op het landgoed Geastmer Mar te Dokkum.</meta:user-defined>
    <dc:language>nl</dc:language>
    <meta:user-defined meta:name="DC.title">Besluit op aanvraag omgevingsvergunning voor het bouwen van een woning en kapschuur met hekwerk aan op het landgoed Geastmer Mar te Dokkum</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213</meta:user-defined>
    <meta:user-defined meta:name="OVERHEIDop.publicationIssue">54681</meta:user-defined>
    <meta:user-defined meta:name="OVERHEIDop.GmbID/DC.identifier">gmb-2026-54681</meta:user-defined>
    <meta:user-defined meta:name="OVERHEIDop.versieInformatie"/>
  </office:meta>
</office:document-meta>
</file>