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etaalhandel van der Meer B.V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bben wij een melding ontvangen van Metaalhandel van der Meer B.V. gelegen aan de Poortersweg 41 in Vlissingen.</text:p>
            <text:p text:style-name="common-al">Het gaat om een melding in het kader van het Besluit activiteiten leefomgeving (Bal), over het ontvangen van afvalstoff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07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46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Metaalhandel van der Meer B.V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78</meta:user-defined>
    <meta:user-defined meta:name="OVERHEIDop.GmbID/DC.identifier">gmb-2026-54678</meta:user-defined>
    <meta:user-defined meta:name="OVERHEIDop.versieInformatie"/>
  </office:meta>
</office:document-meta>
</file>